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6.659cm"/>
    </style:style>
    <style:style style:name="co22" style:family="table-column">
      <style:table-column-properties fo:break-before="auto" style:column-width="10.294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6.548cm"/>
    </style:style>
    <style:style style:name="co25" style:family="table-column">
      <style:table-column-properties fo:break-before="auto" style:column-width="8.047cm"/>
    </style:style>
    <style:style style:name="co26" style:family="table-column">
      <style:table-column-properties fo:break-before="auto" style:column-width="3.801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0.367cm" fo:break-before="auto" style:use-optimal-row-height="false"/>
    </style:style>
    <style:style style:name="ro24" style:family="table-row">
      <style:table-row-properties style:row-height="0.42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fo:border="0.088cm solid #000000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 fo:border="0.002cm solid #000000"/>
      <style:text-properties fo:color="#000000" fo:font-size="9pt" style:font-size-asian="9pt" style:font-size-complex="9pt"/>
    </style:style>
    <style:style style:name="ce11" style:family="table-cell" style:parent-style-name="Default">
      <style:table-cell-properties fo:wrap-option="wrap" fo:border="0.035cm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8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wrap-option="wrap" fo:border="0.002cm solid #000000"/>
      <style:text-properties fo:color="#800000" fo:font-size="9pt" style:font-size-asian="9pt" style:font-size-complex="9pt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8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800000" fo:font-size="9pt" style:font-size-asian="9pt" style:font-size-complex="9pt"/>
    </style:style>
    <style:style style:name="ce16" style:family="table-cell" style:parent-style-name="Default">
      <style:table-cell-properties fo:wrap-option="wrap" fo:border="0.035cm solid #000000"/>
      <style:text-properties fo:color="#800000"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fo:color="#800000" fo:font-size="8pt" style:font-size-asian="8pt" style:font-size-complex="8pt"/>
    </style:style>
    <style:style style:name="ce18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35cm solid #000000"/>
      <style:text-properties fo:color="#000000" fo:font-size="9pt" style:font-size-asian="9pt" style:font-size-complex="9pt"/>
    </style:style>
    <style:style style:name="ce20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035cm solid #000000"/>
      <style:text-properties fo:font-size="9pt" style:font-size-asian="9pt" style:font-size-complex="9pt"/>
    </style:style>
    <style:style style:name="ce22" style:family="table-cell" style:parent-style-name="Default">
      <style:table-cell-properties fo:wrap-option="wrap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fo:wrap-option="wrap" fo:border="0.002cm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ackground-color="#ffff99" fo:border="0.002cm solid #000000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ackground-color="#ffff99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7e0021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wrap-option="wrap" fo:border="0.002cm solid #000000"/>
      <style:text-properties fo:color="#7e002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7e002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fo:border="0.088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7e002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wrap-option="wrap" fo:border="0.035cm solid #000000"/>
      <style:text-properties fo:color="#7e002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wrap-option="wrap"/>
      <style:text-properties fo:color="#7e002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wrap-option="wrap" fo:border="0.002cm solid #000000"/>
      <style:text-properties fo:color="#0000ff" fo:font-size="9pt" style:font-size-asian="9pt" style:font-size-complex="9pt"/>
    </style:style>
    <style:style style:name="ce35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0000ff" fo:font-size="9pt" style:font-size-asian="9pt" style:font-size-complex="9pt"/>
    </style:style>
    <style:style style:name="ce37" style:family="table-cell" style:parent-style-name="Default">
      <style:table-cell-properties fo:wrap-option="wrap" fo:border="0.035cm solid #000000"/>
      <style:text-properties fo:color="#0000ff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color="#0000ff" fo:font-size="8pt" style:font-size-asian="8pt" style:font-size-complex="8pt"/>
    </style:style>
    <style:style style:name="ce39" style:family="table-cell" style:parent-style-name="Default">
      <style:table-cell-properties fo:background-color="#ffffff" fo:wrap-option="wrap" fo:border="0.002cm solid #000000"/>
      <style:text-properties fo:color="#800000" fo:font-size="9pt" style:font-size-asian="9pt" style:font-size-complex="9pt"/>
    </style:style>
    <style:style style:name="ce4" style:family="table-cell" style:parent-style-name="Default">
      <style:table-cell-properties fo:wrap-option="wrap"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-bottom="0.035cm solid #000000" fo:background-color="#ffffff" fo:wrap-option="wrap" fo:border-left="0.035cm solid #000000" fo:border-right="0.088cm solid #000000" fo:border-top="0.035cm solid #000000"/>
      <style:text-properties fo:color="#800000" fo:font-size="9pt" style:font-size-asian="9pt" style:font-size-complex="9pt"/>
    </style:style>
    <style:style style:name="ce41" style:family="table-cell" style:parent-style-name="Default">
      <style:table-cell-properties fo:background-color="#ffffff" fo:wrap-option="wrap" fo:border="0.035cm solid #000000"/>
      <style:text-properties fo:color="#800000" fo:font-size="9pt" style:font-size-asian="9pt" style:font-size-complex="9pt"/>
    </style:style>
    <style:style style:name="ce42" style:family="table-cell" style:parent-style-name="Default">
      <style:table-cell-properties fo:background-color="#ffffff" fo:wrap-option="wrap"/>
      <style:text-properties fo:color="#800000" fo:font-size="8pt" style:font-size-asian="8pt" style:font-size-complex="8pt"/>
    </style:style>
    <style:style style:name="ce43" style:family="table-cell" style:parent-style-name="Default">
      <style:table-cell-properties fo:background-color="#ffff99" fo:wrap-option="wrap" fo:border="0.002cm solid #000000"/>
      <style:text-properties fo:color="#8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99" fo:wrap-option="wrap" fo:border="0.002cm solid #000000"/>
      <style:text-properties fo:color="#8000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99" fo:wrap-option="wrap" fo:border="0.002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99" fo:wrap-option="wrap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color="#000000" fo:font-size="9pt" style:font-size-asian="9pt" style:font-size-complex="9pt"/>
    </style:style>
    <style:style style:name="ce48" style:family="table-cell" style:parent-style-name="Default">
      <style:table-cell-properties fo:wrap-option="wrap"/>
      <style:text-properties fo:color="#800000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wrap-option="wrap"/>
      <style:text-properties fo:color="#000000" fo:font-size="9pt" style:font-size-asian="9pt" style:font-size-complex="9pt"/>
    </style:style>
    <style:style style:name="ce51" style:family="table-cell" style:parent-style-name="Default">
      <style:table-cell-properties fo:background-color="#ffffff" fo:wrap-option="wrap" fo:border="none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wrap-option="wrap" fo:border="none"/>
      <style:text-properties fo:color="#000000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wrap-option="wrap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#ffffff" fo:wrap-option="wrap"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wrap-option="wrap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wrap-option="wrap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35cm solid #000000" fo:wrap-option="wrap" fo:border-left="0.088cm solid #000000" fo:border-right="0.035cm solid #000000" fo:border-top="0.035cm solid #000000"/>
      <style:text-properties fo:font-weight="normal" style:font-weight-asian="normal" style:font-weight-complex="normal"/>
    </style:style>
    <style:style style:name="ce60" style:family="table-cell" style:parent-style-name="Default">
      <style:text-properties fo:color="#000000" fo:font-weight="bold" style:font-weight-asian="bold" style:font-weight-complex="bold"/>
    </style:style>
    <style:style style:name="ce61" style:family="table-cell" style:parent-style-name="Default">
      <style:text-properties fo:color="#000000" fo:font-size="9pt" style:font-size-asian="9pt" style:font-size-complex="9pt"/>
    </style:style>
    <style:style style:name="ce62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ext-properties fo:color="#000000"/>
    </style:style>
    <style:style style:name="ce64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ce9" style:family="table-cell" style:parent-style-name="Default">
      <style:table-cell-properties fo:background-color="#ffff99" fo:wrap-option="wrap" fo:border="0.035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0.088cm solid #000000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wrap-option="wrap" fo:border="0.018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wrap-option="wrap" fo:border="0.018cm solid #000000"/>
      <style:text-properties fo:color="#000000" fo:font-size="9pt" style:font-size-asian="9pt" style:font-size-complex="9pt"/>
    </style:style>
    <style:style style:name="ce69" style:family="table-cell" style:parent-style-name="Default">
      <style:table-cell-properties fo:wrap-option="wrap" fo:border="0.018cm solid #000000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fo:wrap-option="wrap" fo:border="0.018cm solid #000000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wrap-option="wrap" fo:border="0.018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wrap-option="wrap"/>
      <style:text-properties fo:color="#000000" fo:font-size="11pt" style:font-size-asian="11pt" style:font-size-complex="11pt"/>
    </style:style>
    <style:style style:name="ce76" style:family="table-cell" style:parent-style-name="Default">
      <style:table-cell-properties fo:wrap-option="wrap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wrap-option="wrap"/>
    </style:style>
    <style:style style:name="ce89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00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wrap-option="wrap" fo:border="0.002cm solid #000000"/>
    </style:style>
    <style:style style:name="ce102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103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10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110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18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search-criteria-must-apply-to-whole-cell="false"/>
      <table:table table:name="Южная Итоги по домам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column table:style-name="co11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32"/>
        <table:table-column table:style-name="co12" table:default-cell-style-name="ce22"/>
        <table:table-column table:style-name="co13" table:default-cell-style-name="ce17"/>
        <table:table-column table:style-name="co12" table:number-columns-repeated="2" table:default-cell-style-name="ce17"/>
        <table:table-column table:style-name="co10" table:default-cell-style-name="ce38"/>
        <table:table-column table:style-name="co14" table:default-cell-style-name="ce22"/>
        <table:table-column table:style-name="co15" table:default-cell-style-name="ce22"/>
        <table:table-column table:style-name="co13" table:default-cell-style-name="ce22"/>
        <table:table-column table:style-name="co10" table:default-cell-style-name="ce22"/>
        <table:table-column table:style-name="co14" table:number-columns-repeated="2" table:default-cell-style-name="ce22"/>
        <table:table-column table:style-name="co16" table:default-cell-style-name="ce42"/>
        <table:table-column table:style-name="co14" table:default-cell-style-name="ce17"/>
        <table:table-column table:style-name="co7" table:default-cell-style-name="ce22"/>
        <table:table-column table:style-name="co16" table:default-cell-style-name="ce22"/>
        <table:table-column table:style-name="co15" table:default-cell-style-name="ce17"/>
        <table:table-column table:style-name="co16" table:default-cell-style-name="ce22"/>
        <table:table-column table:style-name="co16" table:default-cell-style-name="ce17"/>
        <table:table-column table:style-name="co9" table:default-cell-style-name="ce22"/>
        <table:table-column table:style-name="co17" table:default-cell-style-name="ce8"/>
        <table:table-column table:style-name="co10" table:default-cell-style-name="ce8"/>
        <table:table-column table:style-name="co9" table:default-cell-style-name="ce48"/>
        <table:table-column table:style-name="co14" table:default-cell-style-name="ce8"/>
        <table:table-column table:style-name="co18" table:default-cell-style-name="ce8"/>
        <table:table-column table:style-name="co4" table:default-cell-style-name="ce8"/>
        <table:table-column table:style-name="co18" table:default-cell-style-name="ce48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10" table:default-cell-style-name="ce8"/>
        <table:table-column table:style-name="co19" table:default-cell-style-name="ce8"/>
        <table:table-column table:style-name="co4" table:default-cell-style-name="ce8"/>
        <table:table-column table:style-name="co15" table:default-cell-style-name="ce8"/>
        <table:table-column table:style-name="co14" table:default-cell-style-name="ce48"/>
        <table:table-column table:style-name="co15" table:number-columns-repeated="2" table:default-cell-style-name="ce8"/>
        <table:table-column table:style-name="co4" table:number-columns-repeated="3" table:default-cell-style-name="ce8"/>
        <table:table-column table:style-name="co13" table:default-cell-style-name="ce8"/>
        <table:table-column table:style-name="co17" table:default-cell-style-name="ce8"/>
        <table:table-column table:style-name="co5" table:default-cell-style-name="ce48"/>
        <table:table-column table:style-name="co5" table:default-cell-style-name="ce8"/>
        <table:table-column table:style-name="co16" table:default-cell-style-name="ce48"/>
        <table:table-column table:style-name="co20" table:default-cell-style-name="ce8"/>
        <table:table-column table:style-name="co20" table:default-cell-style-name="ce58"/>
        <table:table-column table:style-name="co21" table:default-cell-style-name="ce8"/>
        <table:table-column table:style-name="co20" table:number-columns-repeated="955" table:default-cell-style-name="ce8"/>
        <table:table-column table:style-name="co20" table:number-columns-repeated="2" table:default-cell-style-name="ce63"/>
        <table:table-column table:style-name="co20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УЛИЦА</text:p>
          </table:table-cell>
          <table:covered-table-cell table:style-name="ce1"/>
          <table:table-cell table:style-name="ce12" office:value-type="string">
            <text:p>Гер,1</text:p>
          </table:table-cell>
          <table:table-cell table:style-name="ce18" office:value-type="string">
            <text:p>Гер,3</text:p>
          </table:table-cell>
          <table:table-cell table:style-name="ce18" office:value-type="string">
            <text:p>Гер,5</text:p>
          </table:table-cell>
          <table:table-cell table:style-name="ce18" office:value-type="string">
            <text:p>Гер,7</text:p>
          </table:table-cell>
          <table:table-cell table:style-name="ce25" office:value-type="string">
            <text:p>Гер,9</text:p>
          </table:table-cell>
          <table:table-cell table:style-name="ce18" office:value-type="string">
            <text:p>Кат,2</text:p>
          </table:table-cell>
          <table:table-cell table:style-name="ce18" office:value-type="string">
            <text:p>Мор5</text:p>
          </table:table-cell>
          <table:table-cell table:style-name="ce18" office:value-type="string">
            <text:p>Мор,6</text:p>
          </table:table-cell>
          <table:table-cell table:style-name="ce18" office:value-type="string">
            <text:p>Поб,2</text:p>
          </table:table-cell>
          <table:table-cell table:style-name="ce18" office:value-type="string">
            <text:p>Порт,6</text:p>
          </table:table-cell>
          <table:table-cell table:style-name="ce18" office:value-type="string">
            <text:p>Порт,8</text:p>
          </table:table-cell>
          <table:table-cell table:style-name="ce18" office:value-type="string">
            <text:p>Порт,8А</text:p>
          </table:table-cell>
          <table:table-cell table:style-name="ce18" office:value-type="string">
            <text:p>Порт,12</text:p>
          </table:table-cell>
          <table:table-cell table:style-name="ce27" office:value-type="string">
            <text:p>Порт,12А</text:p>
          </table:table-cell>
          <table:table-cell table:style-name="ce18" office:value-type="string">
            <text:p>Пор,14</text:p>
          </table:table-cell>
          <table:table-cell table:style-name="ce12" office:value-type="string">
            <text:p>Порт,16</text:p>
          </table:table-cell>
          <table:table-cell table:style-name="ce12" office:value-type="string">
            <text:p>Стах,16</text:p>
          </table:table-cell>
          <table:table-cell table:style-name="ce12" office:value-type="string">
            <text:p>Стах,19</text:p>
          </table:table-cell>
          <table:table-cell table:style-name="ce33" office:value-type="string">
            <text:p>Др,1</text:p>
          </table:table-cell>
          <table:table-cell table:style-name="ce18" office:value-type="string">
            <text:p>Др,5</text:p>
          </table:table-cell>
          <table:table-cell table:style-name="ce18" office:value-type="string">
            <text:p>Др,7</text:p>
          </table:table-cell>
          <table:table-cell table:style-name="ce18" office:value-type="string">
            <text:p>Матр,4</text:p>
          </table:table-cell>
          <table:table-cell table:style-name="ce18" office:value-type="string">
            <text:p>4а</text:p>
          </table:table-cell>
          <table:table-cell table:style-name="ce18" office:value-type="string">
            <text:p>6А</text:p>
          </table:table-cell>
          <table:table-cell table:style-name="ce18" office:value-type="string">
            <text:p>6Б</text:p>
          </table:table-cell>
          <table:table-cell table:style-name="ce12" office:value-type="float" office:value="8">
            <text:p>8</text:p>
          </table:table-cell>
          <table:table-cell table:style-name="ce43" office:value-type="string">
            <text:p>Сов,7</text:p>
          </table:table-cell>
          <table:table-cell table:style-name="ce45" office:value-type="string">
            <text:p>Сов,9</text:p>
          </table:table-cell>
          <table:table-cell table:style-name="ce45" office:value-type="string">
            <text:p>Сов,11</text:p>
          </table:table-cell>
          <table:table-cell table:style-name="ce43" office:value-type="string">
            <text:p>Сов,15</text:p>
          </table:table-cell>
          <table:table-cell table:style-name="ce45" office:value-type="string">
            <text:p>Сов,17</text:p>
          </table:table-cell>
          <table:table-cell table:style-name="ce43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31">
            <text:p>31</text:p>
          </table:table-cell>
          <table:table-cell table:style-name="ce43" office:value-type="float" office:value="54">
            <text:p>54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64">
            <text:p>64</text:p>
          </table:table-cell>
          <table:table-cell table:style-name="ce43" office:value-type="float" office:value="70">
            <text:p>70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108">
            <text:p>108</text:p>
          </table:table-cell>
          <table:table-cell table:style-name="ce45" office:value-type="string">
            <text:p>108А</text:p>
          </table:table-cell>
          <table:table-cell table:style-name="ce45" office:value-type="string">
            <text:p>Шк,15</text:p>
          </table:table-cell>
          <table:table-cell table:style-name="ce45" office:value-type="string">
            <text:p>34А</text:p>
          </table:table-cell>
          <table:table-cell table:style-name="ce45" office:value-type="string">
            <text:p>34Б</text:p>
          </table:table-cell>
          <table:table-cell table:style-name="ce45" office:value-type="string">
            <text:p>34В</text:p>
          </table:table-cell>
          <table:table-cell table:style-name="ce43" office:value-type="float" office:value="46">
            <text:p>46</text:p>
          </table:table-cell>
          <table:table-cell table:style-name="ce45" office:value-type="string">
            <text:p>48А</text:p>
          </table:table-cell>
          <table:table-cell table:style-name="ce45" office:value-type="string">
            <text:p>48Б</text:p>
          </table:table-cell>
          <table:table-cell table:style-name="ce45" office:value-type="float" office:value="50">
            <text:p>50</text:p>
          </table:table-cell>
          <table:table-cell table:style-name="ce45" office:value-type="string">
            <text:p>50А</text:p>
          </table:table-cell>
          <table:table-cell table:style-name="ce45" office:value-type="string">
            <text:p>50Б</text:p>
          </table:table-cell>
          <table:table-cell table:style-name="ce45" office:value-type="string">
            <text:p>52А</text:p>
          </table:table-cell>
          <table:table-cell table:style-name="ce45" office:value-type="float" office:value="60">
            <text:p>60</text:p>
          </table:table-cell>
          <table:table-cell table:style-name="ce43" office:value-type="string">
            <text:p>60А</text:p>
          </table:table-cell>
          <table:table-cell table:style-name="ce45" office:value-type="float" office:value="62">
            <text:p>62</text:p>
          </table:table-cell>
          <table:table-cell table:style-name="ce43" office:value-type="string">
            <text:p>62А</text:p>
          </table:table-cell>
          <table:table-cell table:style-name="ce49"/>
          <table:table-cell table:style-name="ce54" office:value-type="string">
            <text:p>ИТОГО:</text:p>
          </table:table-cell>
          <table:table-cell table:style-name="ce1" office:value-type="string" table:number-columns-spanned="2" table:number-rows-spanned="1">
            <text:p>УЛИЦА</text:p>
          </table:table-cell>
          <table:covered-table-cell table:style-name="ce1"/>
          <table:table-cell/>
          <table:table-cell table:style-name="ce58"/>
          <table:table-cell table:style-name="ce49" table:number-columns-repeated="952"/>
          <table:table-cell table:style-name="ce60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2" table:number-rows-spanned="1">
            <text:p>Задолженность за квартиросъемщиками МКД на 01,01,2011года</text:p>
          </table:table-cell>
          <table:covered-table-cell table:style-name="ce2"/>
          <table:table-cell table:style-name="ce13" office:value-type="float" office:value="63981">
            <text:p>63981</text:p>
          </table:table-cell>
          <table:table-cell table:style-name="ce10" office:value-type="float" office:value="47614">
            <text:p>47614</text:p>
          </table:table-cell>
          <table:table-cell table:style-name="ce10" office:value-type="float" office:value="62711">
            <text:p>62711</text:p>
          </table:table-cell>
          <table:table-cell table:style-name="ce10" office:value-type="float" office:value="53728">
            <text:p>53728</text:p>
          </table:table-cell>
          <table:table-cell table:style-name="ce10" office:value-type="float" office:value="120728">
            <text:p>120728</text:p>
          </table:table-cell>
          <table:table-cell table:style-name="ce10" office:value-type="float" office:value="17266">
            <text:p>17266</text:p>
          </table:table-cell>
          <table:table-cell table:style-name="ce10" office:value-type="float" office:value="127411">
            <text:p>127411</text:p>
          </table:table-cell>
          <table:table-cell table:style-name="ce10" office:value-type="float" office:value="133605">
            <text:p>133605</text:p>
          </table:table-cell>
          <table:table-cell table:style-name="ce10" office:value-type="float" office:value="65901">
            <text:p>65901</text:p>
          </table:table-cell>
          <table:table-cell table:style-name="ce10" office:value-type="float" office:value="186887">
            <text:p>186887</text:p>
          </table:table-cell>
          <table:table-cell table:style-name="ce10" office:value-type="float" office:value="203513">
            <text:p>203513</text:p>
          </table:table-cell>
          <table:table-cell table:style-name="ce10" office:value-type="float" office:value="128830">
            <text:p>128830</text:p>
          </table:table-cell>
          <table:table-cell table:style-name="ce10" office:value-type="float" office:value="96828">
            <text:p>96828</text:p>
          </table:table-cell>
          <table:table-cell table:style-name="ce28" office:value-type="float" office:value="104161.24">
            <text:p>104161,24</text:p>
          </table:table-cell>
          <table:table-cell table:style-name="ce10" office:value-type="float" office:value="119269">
            <text:p>119269</text:p>
          </table:table-cell>
          <table:table-cell table:style-name="ce13" office:value-type="float" office:value="140586.71">
            <text:p>140586,71</text:p>
          </table:table-cell>
          <table:table-cell table:style-name="ce13" office:value-type="float" office:value="19601">
            <text:p>19601</text:p>
          </table:table-cell>
          <table:table-cell table:style-name="ce13" office:value-type="float" office:value="12220">
            <text:p>12220</text:p>
          </table:table-cell>
          <table:table-cell table:style-name="ce34" office:value-type="float" office:value="0">
            <text:p>0</text:p>
          </table:table-cell>
          <table:table-cell table:style-name="ce10" office:value-type="float" office:value="111615">
            <text:p>111615</text:p>
          </table:table-cell>
          <table:table-cell table:style-name="ce10" office:value-type="float" office:value="174644.1">
            <text:p>174644,1</text:p>
          </table:table-cell>
          <table:table-cell table:style-name="ce10" office:value-type="float" office:value="273149">
            <text:p>273149</text:p>
          </table:table-cell>
          <table:table-cell table:style-name="ce10" office:value-type="float" office:value="200771.24">
            <text:p>200771,24</text:p>
          </table:table-cell>
          <table:table-cell table:style-name="ce10" office:value-type="float" office:value="233633">
            <text:p>233633</text:p>
          </table:table-cell>
          <table:table-cell table:style-name="ce10" office:value-type="float" office:value="49493">
            <text:p>49493</text:p>
          </table:table-cell>
          <table:table-cell table:style-name="ce39" office:value-type="float" office:value="144919">
            <text:p>144919</text:p>
          </table:table-cell>
          <table:table-cell table:style-name="ce13" office:value-type="float" office:value="35512">
            <text:p>35512</text:p>
          </table:table-cell>
          <table:table-cell table:style-name="ce10" office:value-type="float" office:value="104732">
            <text:p>104732</text:p>
          </table:table-cell>
          <table:table-cell table:style-name="ce2" office:value-type="float" office:value="47131.44">
            <text:p>47131,44</text:p>
          </table:table-cell>
          <table:table-cell table:style-name="ce13" office:value-type="float" office:value="54770">
            <text:p>54770</text:p>
          </table:table-cell>
          <table:table-cell table:style-name="ce21" office:value-type="float" office:value="44492">
            <text:p>44492</text:p>
          </table:table-cell>
          <table:table-cell table:style-name="ce13" office:value-type="float" office:value="16186">
            <text:p>16186</text:p>
          </table:table-cell>
          <table:table-cell table:style-name="ce10" office:value-type="float" office:value="81659">
            <text:p>81659</text:p>
          </table:table-cell>
          <table:table-cell table:style-name="ce10" office:value-type="float" office:value="67547">
            <text:p>67547</text:p>
          </table:table-cell>
          <table:table-cell table:style-name="ce10" office:value-type="float" office:value="24726">
            <text:p>24726</text:p>
          </table:table-cell>
          <table:table-cell table:style-name="ce13" office:value-type="float" office:value="43410">
            <text:p>43410</text:p>
          </table:table-cell>
          <table:table-cell table:style-name="ce21" office:value-type="float" office:value="18207">
            <text:p>18207</text:p>
          </table:table-cell>
          <table:table-cell table:style-name="ce10" office:value-type="float" office:value="93692">
            <text:p>93692</text:p>
          </table:table-cell>
          <table:table-cell table:style-name="ce10" office:value-type="float" office:value="56869">
            <text:p>56869</text:p>
          </table:table-cell>
          <table:table-cell table:style-name="ce13" office:value-type="float" office:value="50751">
            <text:p>50751</text:p>
          </table:table-cell>
          <table:table-cell table:style-name="ce10" office:value-type="float" office:value="67269">
            <text:p>67269</text:p>
          </table:table-cell>
          <table:table-cell table:style-name="ce10" office:value-type="float" office:value="91831">
            <text:p>91831</text:p>
          </table:table-cell>
          <table:table-cell table:style-name="ce10" office:value-type="float" office:value="56276">
            <text:p>5627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6216">
            <text:p>1262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3305">
            <text:p>33305</text:p>
          </table:table-cell>
          <table:table-cell table:style-name="ce13" office:value-type="float" office:value="127747">
            <text:p>127747</text:p>
          </table:table-cell>
          <table:table-cell table:style-name="ce10" office:value-type="float" office:value="80441">
            <text:p>80441</text:p>
          </table:table-cell>
          <table:table-cell table:style-name="ce10" office:value-type="float" office:value="97558">
            <text:p>97558</text:p>
          </table:table-cell>
          <table:table-cell table:style-name="ce10" office:value-type="float" office:value="114802">
            <text:p>114802</text:p>
          </table:table-cell>
          <table:table-cell table:style-name="ce2" office:value-type="float" office:value="79533">
            <text:p>79533</text:p>
          </table:table-cell>
          <table:table-cell table:style-name="ce2" office:value-type="float" office:value="98170">
            <text:p>98170</text:p>
          </table:table-cell>
          <table:table-cell table:style-name="ce2" office:value-type="float" office:value="85844">
            <text:p>85844</text:p>
          </table:table-cell>
          <table:table-cell table:style-name="ce2" office:value-type="float" office:value="107804">
            <text:p>107804</text:p>
          </table:table-cell>
          <table:table-cell table:style-name="ce16" office:value-type="float" office:value="144331">
            <text:p>144331</text:p>
          </table:table-cell>
          <table:table-cell table:style-name="ce2" office:value-type="float" office:value="144271">
            <text:p>144271</text:p>
          </table:table-cell>
          <table:table-cell table:style-name="ce16" office:value-type="float" office:value="70034">
            <text:p>70034</text:p>
          </table:table-cell>
          <table:table-cell table:style-name="ce50"/>
          <table:table-cell table:style-name="ce55" office:value-type="float" office:value="5158181">
            <text:p>5158181</text:p>
          </table:table-cell>
          <table:table-cell table:style-name="ce2" office:value-type="string" table:number-columns-spanned="2" table:number-rows-spanned="1">
            <text:p>Задолженность за квартиросъемщиками МКД на 01,01,2011года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13" office:value-type="float" office:value="417466">
            <text:p>417466</text:p>
          </table:table-cell>
          <table:table-cell table:style-name="ce10" office:value-type="float" office:value="384872">
            <text:p>384872</text:p>
          </table:table-cell>
          <table:table-cell table:style-name="ce10" office:value-type="float" office:value="389778">
            <text:p>389778</text:p>
          </table:table-cell>
          <table:table-cell table:style-name="ce10" office:value-type="float" office:value="437905">
            <text:p>437905</text:p>
          </table:table-cell>
          <table:table-cell table:style-name="ce10" office:value-type="float" office:value="484024">
            <text:p>484024</text:p>
          </table:table-cell>
          <table:table-cell table:style-name="ce10" office:value-type="float" office:value="228000">
            <text:p>228000</text:p>
          </table:table-cell>
          <table:table-cell table:style-name="ce10" office:value-type="float" office:value="527653">
            <text:p>527653</text:p>
          </table:table-cell>
          <table:table-cell table:style-name="ce10" office:value-type="float" office:value="509128">
            <text:p>509128</text:p>
          </table:table-cell>
          <table:table-cell table:style-name="ce10" office:value-type="float" office:value="764882">
            <text:p>764882</text:p>
          </table:table-cell>
          <table:table-cell table:style-name="ce10" office:value-type="float" office:value="546781">
            <text:p>546781</text:p>
          </table:table-cell>
          <table:table-cell table:style-name="ce10" office:value-type="float" office:value="647783">
            <text:p>647783</text:p>
          </table:table-cell>
          <table:table-cell table:style-name="ce10" office:value-type="float" office:value="277930">
            <text:p>277930</text:p>
          </table:table-cell>
          <table:table-cell table:style-name="ce10" office:value-type="float" office:value="586032">
            <text:p>586032</text:p>
          </table:table-cell>
          <table:table-cell table:style-name="ce28" office:value-type="float" office:value="476093">
            <text:p>476093</text:p>
          </table:table-cell>
          <table:table-cell table:style-name="ce10" office:value-type="float" office:value="544214">
            <text:p>544214</text:p>
          </table:table-cell>
          <table:table-cell table:style-name="ce13" office:value-type="float" office:value="525671">
            <text:p>525671</text:p>
          </table:table-cell>
          <table:table-cell table:style-name="ce13" office:value-type="float" office:value="118749">
            <text:p>118749</text:p>
          </table:table-cell>
          <table:table-cell table:style-name="ce13" office:value-type="float" office:value="119405">
            <text:p>119405</text:p>
          </table:table-cell>
          <table:table-cell table:style-name="ce34" office:value-type="float" office:value="400391">
            <text:p>400391</text:p>
          </table:table-cell>
          <table:table-cell table:style-name="ce10" office:value-type="float" office:value="972758">
            <text:p>972758</text:p>
          </table:table-cell>
          <table:table-cell table:style-name="ce10" office:value-type="float" office:value="947713">
            <text:p>947713</text:p>
          </table:table-cell>
          <table:table-cell table:style-name="ce10" office:value-type="float" office:value="1057623">
            <text:p>1057623</text:p>
          </table:table-cell>
          <table:table-cell table:style-name="ce10" office:value-type="float" office:value="1037024">
            <text:p>1037024</text:p>
          </table:table-cell>
          <table:table-cell table:style-name="ce10" office:value-type="float" office:value="1024105">
            <text:p>1024105</text:p>
          </table:table-cell>
          <table:table-cell table:style-name="ce10" office:value-type="float" office:value="278450">
            <text:p>278450</text:p>
          </table:table-cell>
          <table:table-cell table:style-name="ce39" office:value-type="float" office:value="528628">
            <text:p>528628</text:p>
          </table:table-cell>
          <table:table-cell table:style-name="ce13" office:value-type="float" office:value="236675">
            <text:p>236675</text:p>
          </table:table-cell>
          <table:table-cell table:style-name="ce10" office:value-type="float" office:value="270784">
            <text:p>270784</text:p>
          </table:table-cell>
          <table:table-cell table:style-name="ce2" office:value-type="float" office:value="255677">
            <text:p>255677</text:p>
          </table:table-cell>
          <table:table-cell table:style-name="ce13" office:value-type="float" office:value="242194">
            <text:p>242194</text:p>
          </table:table-cell>
          <table:table-cell table:style-name="ce21" office:value-type="float" office:value="240511">
            <text:p>240511</text:p>
          </table:table-cell>
          <table:table-cell table:style-name="ce13" office:value-type="float" office:value="142628">
            <text:p>142628</text:p>
          </table:table-cell>
          <table:table-cell table:style-name="ce10" office:value-type="float" office:value="330825">
            <text:p>330825</text:p>
          </table:table-cell>
          <table:table-cell table:style-name="ce10" office:value-type="float" office:value="288893">
            <text:p>288893</text:p>
          </table:table-cell>
          <table:table-cell table:style-name="ce10" office:value-type="float" office:value="227884">
            <text:p>227884</text:p>
          </table:table-cell>
          <table:table-cell table:style-name="ce13" office:value-type="float" office:value="55251">
            <text:p>55251</text:p>
          </table:table-cell>
          <table:table-cell table:style-name="ce21" office:value-type="float" office:value="25522">
            <text:p>25522</text:p>
          </table:table-cell>
          <table:table-cell table:style-name="ce10" office:value-type="float" office:value="253838">
            <text:p>253838</text:p>
          </table:table-cell>
          <table:table-cell table:style-name="ce10" office:value-type="float" office:value="283928">
            <text:p>283928</text:p>
          </table:table-cell>
          <table:table-cell table:style-name="ce13" office:value-type="float" office:value="365323">
            <text:p>365323</text:p>
          </table:table-cell>
          <table:table-cell table:style-name="ce10" office:value-type="float" office:value="234822">
            <text:p>234822</text:p>
          </table:table-cell>
          <table:table-cell table:style-name="ce10" office:value-type="float" office:value="416855">
            <text:p>416855</text:p>
          </table:table-cell>
          <table:table-cell table:style-name="ce10" office:value-type="float" office:value="244719">
            <text:p>244719</text:p>
          </table:table-cell>
          <table:table-cell table:style-name="ce10" office:value-type="float" office:value="154739">
            <text:p>154739</text:p>
          </table:table-cell>
          <table:table-cell table:style-name="ce10" office:value-type="float" office:value="419459">
            <text:p>419459</text:p>
          </table:table-cell>
          <table:table-cell table:style-name="ce10" office:value-type="float" office:value="258757">
            <text:p>258757</text:p>
          </table:table-cell>
          <table:table-cell table:style-name="ce10" office:value-type="float" office:value="201214">
            <text:p>201214</text:p>
          </table:table-cell>
          <table:table-cell table:style-name="ce13" office:value-type="float" office:value="363360">
            <text:p>363360</text:p>
          </table:table-cell>
          <table:table-cell table:style-name="ce10" office:value-type="float" office:value="430373">
            <text:p>430373</text:p>
          </table:table-cell>
          <table:table-cell table:style-name="ce10" office:value-type="float" office:value="370916">
            <text:p>370916</text:p>
          </table:table-cell>
          <table:table-cell table:style-name="ce10" office:value-type="float" office:value="425430">
            <text:p>425430</text:p>
          </table:table-cell>
          <table:table-cell table:style-name="ce2" office:value-type="float" office:value="435857">
            <text:p>435857</text:p>
          </table:table-cell>
          <table:table-cell table:style-name="ce2" office:value-type="float" office:value="286490">
            <text:p>286490</text:p>
          </table:table-cell>
          <table:table-cell table:style-name="ce2" office:value-type="float" office:value="434501">
            <text:p>434501</text:p>
          </table:table-cell>
          <table:table-cell table:style-name="ce2" office:value-type="float" office:value="447539">
            <text:p>447539</text:p>
          </table:table-cell>
          <table:table-cell table:style-name="ce16" office:value-type="float" office:value="505504">
            <text:p>505504</text:p>
          </table:table-cell>
          <table:table-cell table:style-name="ce2" office:value-type="float" office:value="480888">
            <text:p>480888</text:p>
          </table:table-cell>
          <table:table-cell table:style-name="ce16" office:value-type="float" office:value="419393">
            <text:p>419393</text:p>
          </table:table-cell>
          <table:table-cell table:style-name="ce50"/>
          <table:table-cell table:style-name="ce55" office:value-type="float" office:value="23983807">
            <text:p>23983807</text:p>
          </table:table-cell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13" office:value-type="float" office:value="424008">
            <text:p>424008</text:p>
          </table:table-cell>
          <table:table-cell table:style-name="ce10" office:value-type="float" office:value="358624">
            <text:p>358624</text:p>
          </table:table-cell>
          <table:table-cell table:style-name="ce10" office:value-type="float" office:value="380542">
            <text:p>380542</text:p>
          </table:table-cell>
          <table:table-cell table:style-name="ce10" office:value-type="float" office:value="430084">
            <text:p>430084</text:p>
          </table:table-cell>
          <table:table-cell table:style-name="ce10" office:value-type="float" office:value="484469">
            <text:p>484469</text:p>
          </table:table-cell>
          <table:table-cell table:style-name="ce10" office:value-type="float" office:value="221448">
            <text:p>221448</text:p>
          </table:table-cell>
          <table:table-cell table:style-name="ce10" office:value-type="float" office:value="521960">
            <text:p>521960</text:p>
          </table:table-cell>
          <table:table-cell table:style-name="ce10" office:value-type="float" office:value="486189">
            <text:p>486189</text:p>
          </table:table-cell>
          <table:table-cell table:style-name="ce10" office:value-type="float" office:value="737881">
            <text:p>737881</text:p>
          </table:table-cell>
          <table:table-cell table:style-name="ce10" office:value-type="float" office:value="527864">
            <text:p>527864</text:p>
          </table:table-cell>
          <table:table-cell table:style-name="ce10" office:value-type="float" office:value="591196">
            <text:p>591196</text:p>
          </table:table-cell>
          <table:table-cell table:style-name="ce10" office:value-type="float" office:value="302929">
            <text:p>302929</text:p>
          </table:table-cell>
          <table:table-cell table:style-name="ce10" office:value-type="float" office:value="562147">
            <text:p>562147</text:p>
          </table:table-cell>
          <table:table-cell table:style-name="ce28" office:value-type="float" office:value="449620">
            <text:p>449620</text:p>
          </table:table-cell>
          <table:table-cell table:style-name="ce10" office:value-type="float" office:value="501723">
            <text:p>501723</text:p>
          </table:table-cell>
          <table:table-cell table:style-name="ce13" office:value-type="float" office:value="548799">
            <text:p>548799</text:p>
          </table:table-cell>
          <table:table-cell table:style-name="ce13" office:value-type="float" office:value="118988">
            <text:p>118988</text:p>
          </table:table-cell>
          <table:table-cell table:style-name="ce13" office:value-type="float" office:value="100731">
            <text:p>100731</text:p>
          </table:table-cell>
          <table:table-cell table:style-name="ce34" office:value-type="float" office:value="113061">
            <text:p>113061</text:p>
          </table:table-cell>
          <table:table-cell table:style-name="ce10" office:value-type="float" office:value="936212">
            <text:p>936212</text:p>
          </table:table-cell>
          <table:table-cell table:style-name="ce10" office:value-type="float" office:value="938090">
            <text:p>938090</text:p>
          </table:table-cell>
          <table:table-cell table:style-name="ce10" office:value-type="float" office:value="994155">
            <text:p>994155</text:p>
          </table:table-cell>
          <table:table-cell table:style-name="ce10" office:value-type="float" office:value="1022524">
            <text:p>1022524</text:p>
          </table:table-cell>
          <table:table-cell table:style-name="ce10" office:value-type="float" office:value="998224">
            <text:p>998224</text:p>
          </table:table-cell>
          <table:table-cell table:style-name="ce10" office:value-type="float" office:value="255129">
            <text:p>255129</text:p>
          </table:table-cell>
          <table:table-cell table:style-name="ce39" office:value-type="float" office:value="446251">
            <text:p>446251</text:p>
          </table:table-cell>
          <table:table-cell table:style-name="ce13" office:value-type="float" office:value="243178">
            <text:p>243178</text:p>
          </table:table-cell>
          <table:table-cell table:style-name="ce10" office:value-type="float" office:value="243842">
            <text:p>243842</text:p>
          </table:table-cell>
          <table:table-cell table:style-name="ce2" office:value-type="float" office:value="269374">
            <text:p>269374</text:p>
          </table:table-cell>
          <table:table-cell table:style-name="ce13" office:value-type="float" office:value="259771">
            <text:p>259771</text:p>
          </table:table-cell>
          <table:table-cell table:style-name="ce21" office:value-type="float" office:value="231462">
            <text:p>231462</text:p>
          </table:table-cell>
          <table:table-cell table:style-name="ce13" office:value-type="float" office:value="130227">
            <text:p>130227</text:p>
          </table:table-cell>
          <table:table-cell table:style-name="ce10" office:value-type="float" office:value="332616">
            <text:p>332616</text:p>
          </table:table-cell>
          <table:table-cell table:style-name="ce10" office:value-type="float" office:value="292794">
            <text:p>292794</text:p>
          </table:table-cell>
          <table:table-cell table:style-name="ce10" office:value-type="float" office:value="219886">
            <text:p>219886</text:p>
          </table:table-cell>
          <table:table-cell table:style-name="ce13" office:value-type="float" office:value="44940">
            <text:p>44940</text:p>
          </table:table-cell>
          <table:table-cell table:style-name="ce21" office:value-type="float" office:value="13730">
            <text:p>13730</text:p>
          </table:table-cell>
          <table:table-cell table:style-name="ce10" office:value-type="float" office:value="231365">
            <text:p>231365</text:p>
          </table:table-cell>
          <table:table-cell table:style-name="ce10" office:value-type="float" office:value="291180">
            <text:p>291180</text:p>
          </table:table-cell>
          <table:table-cell table:style-name="ce13" office:value-type="float" office:value="360987">
            <text:p>360987</text:p>
          </table:table-cell>
          <table:table-cell table:style-name="ce10" office:value-type="float" office:value="247051">
            <text:p>247051</text:p>
          </table:table-cell>
          <table:table-cell table:style-name="ce10" office:value-type="float" office:value="435212">
            <text:p>435212</text:p>
          </table:table-cell>
          <table:table-cell table:style-name="ce10" office:value-type="float" office:value="272760">
            <text:p>272760</text:p>
          </table:table-cell>
          <table:table-cell table:style-name="ce10" office:value-type="float" office:value="108685">
            <text:p>108685</text:p>
          </table:table-cell>
          <table:table-cell table:style-name="ce10" office:value-type="float" office:value="409256">
            <text:p>409256</text:p>
          </table:table-cell>
          <table:table-cell table:style-name="ce10" office:value-type="float" office:value="229995">
            <text:p>229995</text:p>
          </table:table-cell>
          <table:table-cell table:style-name="ce10" office:value-type="float" office:value="202854">
            <text:p>202854</text:p>
          </table:table-cell>
          <table:table-cell table:style-name="ce13" office:value-type="float" office:value="383835">
            <text:p>383835</text:p>
          </table:table-cell>
          <table:table-cell table:style-name="ce10" office:value-type="float" office:value="412482">
            <text:p>412482</text:p>
          </table:table-cell>
          <table:table-cell table:style-name="ce10" office:value-type="float" office:value="322343">
            <text:p>322343</text:p>
          </table:table-cell>
          <table:table-cell table:style-name="ce10" office:value-type="float" office:value="405573">
            <text:p>405573</text:p>
          </table:table-cell>
          <table:table-cell table:style-name="ce2" office:value-type="float" office:value="398357">
            <text:p>398357</text:p>
          </table:table-cell>
          <table:table-cell table:style-name="ce2" office:value-type="float" office:value="295780">
            <text:p>295780</text:p>
          </table:table-cell>
          <table:table-cell table:style-name="ce2" office:value-type="float" office:value="435345">
            <text:p>435345</text:p>
          </table:table-cell>
          <table:table-cell table:style-name="ce2" office:value-type="float" office:value="444554">
            <text:p>444554</text:p>
          </table:table-cell>
          <table:table-cell table:style-name="ce16" office:value-type="float" office:value="514717">
            <text:p>514717</text:p>
          </table:table-cell>
          <table:table-cell table:style-name="ce2" office:value-type="float" office:value="472345">
            <text:p>472345</text:p>
          </table:table-cell>
          <table:table-cell table:style-name="ce16" office:value-type="float" office:value="395278">
            <text:p>395278</text:p>
          </table:table-cell>
          <table:table-cell table:style-name="ce50"/>
          <table:table-cell table:style-name="ce55" office:value-type="float" office:value="23004622">
            <text:p>23004622</text:p>
          </table:table-cell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13" office:value-type="float" office:value="397883">
            <text:p>397883</text:p>
          </table:table-cell>
          <table:table-cell table:style-name="ce10" office:value-type="float" office:value="410114">
            <text:p>410114</text:p>
          </table:table-cell>
          <table:table-cell table:style-name="ce10" office:value-type="float" office:value="390034">
            <text:p>390034</text:p>
          </table:table-cell>
          <table:table-cell table:style-name="ce23" office:value-type="float" office:value="428371">
            <text:p>428371</text:p>
          </table:table-cell>
          <table:table-cell table:style-name="ce10" office:value-type="float" office:value="491239">
            <text:p>491239</text:p>
          </table:table-cell>
          <table:table-cell table:style-name="ce10" office:value-type="float" office:value="363686">
            <text:p>363686</text:p>
          </table:table-cell>
          <table:table-cell table:style-name="ce10" office:value-type="float" office:value="576407">
            <text:p>576407</text:p>
          </table:table-cell>
          <table:table-cell table:style-name="ce10" office:value-type="float" office:value="673940">
            <text:p>673940</text:p>
          </table:table-cell>
          <table:table-cell table:style-name="ce10" office:value-type="float" office:value="863393">
            <text:p>863393</text:p>
          </table:table-cell>
          <table:table-cell table:style-name="ce10" office:value-type="float" office:value="849704">
            <text:p>849704</text:p>
          </table:table-cell>
          <table:table-cell table:style-name="ce10" office:value-type="float" office:value="787840">
            <text:p>787840</text:p>
          </table:table-cell>
          <table:table-cell table:style-name="ce10" office:value-type="float" office:value="394106">
            <text:p>394106</text:p>
          </table:table-cell>
          <table:table-cell table:style-name="ce10" office:value-type="float" office:value="717764">
            <text:p>717764</text:p>
          </table:table-cell>
          <table:table-cell table:style-name="ce28" office:value-type="float" office:value="430844">
            <text:p>430844</text:p>
          </table:table-cell>
          <table:table-cell table:style-name="ce10" office:value-type="float" office:value="580965">
            <text:p>580965</text:p>
          </table:table-cell>
          <table:table-cell table:style-name="ce13" office:value-type="float" office:value="513605">
            <text:p>513605</text:p>
          </table:table-cell>
          <table:table-cell table:style-name="ce13" office:value-type="float" office:value="103861">
            <text:p>103861</text:p>
          </table:table-cell>
          <table:table-cell table:style-name="ce13" office:value-type="float" office:value="92221">
            <text:p>92221</text:p>
          </table:table-cell>
          <table:table-cell table:style-name="ce34" office:value-type="float" office:value="412993">
            <text:p>412993</text:p>
          </table:table-cell>
          <table:table-cell table:style-name="ce10" office:value-type="float" office:value="1341195">
            <text:p>1341195</text:p>
          </table:table-cell>
          <table:table-cell table:style-name="ce10" office:value-type="float" office:value="948256">
            <text:p>948256</text:p>
          </table:table-cell>
          <table:table-cell table:style-name="ce10" office:value-type="float" office:value="2434726">
            <text:p>2434726</text:p>
          </table:table-cell>
          <table:table-cell table:style-name="ce10" office:value-type="float" office:value="1044888">
            <text:p>1044888</text:p>
          </table:table-cell>
          <table:table-cell table:style-name="ce10" office:value-type="float" office:value="1192387">
            <text:p>1192387</text:p>
          </table:table-cell>
          <table:table-cell table:style-name="ce10" office:value-type="float" office:value="365228">
            <text:p>365228</text:p>
          </table:table-cell>
          <table:table-cell table:style-name="ce39" office:value-type="float" office:value="545660">
            <text:p>545660</text:p>
          </table:table-cell>
          <table:table-cell table:style-name="ce13" office:value-type="float" office:value="225917">
            <text:p>225917</text:p>
          </table:table-cell>
          <table:table-cell table:style-name="ce10" office:value-type="float" office:value="307572">
            <text:p>307572</text:p>
          </table:table-cell>
          <table:table-cell table:style-name="ce2" office:value-type="float" office:value="361497">
            <text:p>361497</text:p>
          </table:table-cell>
          <table:table-cell table:style-name="ce13" office:value-type="float" office:value="223781">
            <text:p>223781</text:p>
          </table:table-cell>
          <table:table-cell table:style-name="ce21" office:value-type="float" office:value="282622">
            <text:p>282622</text:p>
          </table:table-cell>
          <table:table-cell table:style-name="ce13" office:value-type="float" office:value="111224">
            <text:p>111224</text:p>
          </table:table-cell>
          <table:table-cell table:style-name="ce10" office:value-type="float" office:value="369067">
            <text:p>369067</text:p>
          </table:table-cell>
          <table:table-cell table:style-name="ce10" office:value-type="float" office:value="331260">
            <text:p>331260</text:p>
          </table:table-cell>
          <table:table-cell table:style-name="ce10" office:value-type="float" office:value="228100">
            <text:p>228100</text:p>
          </table:table-cell>
          <table:table-cell table:style-name="ce13" office:value-type="float" office:value="52230">
            <text:p>52230</text:p>
          </table:table-cell>
          <table:table-cell table:style-name="ce21" office:value-type="float" office:value="17188">
            <text:p>17188</text:p>
          </table:table-cell>
          <table:table-cell table:style-name="ce10" office:value-type="float" office:value="294048">
            <text:p>294048</text:p>
          </table:table-cell>
          <table:table-cell table:style-name="ce10" office:value-type="float" office:value="443583">
            <text:p>443583</text:p>
          </table:table-cell>
          <table:table-cell table:style-name="ce13" office:value-type="float" office:value="338469">
            <text:p>338469</text:p>
          </table:table-cell>
          <table:table-cell table:style-name="ce10" office:value-type="float" office:value="399875">
            <text:p>399875</text:p>
          </table:table-cell>
          <table:table-cell table:style-name="ce10" office:value-type="float" office:value="499340">
            <text:p>499340</text:p>
          </table:table-cell>
          <table:table-cell table:style-name="ce10" office:value-type="float" office:value="301466">
            <text:p>301466</text:p>
          </table:table-cell>
          <table:table-cell table:style-name="ce10" office:value-type="float" office:value="154737">
            <text:p>154737</text:p>
          </table:table-cell>
          <table:table-cell table:style-name="ce10" office:value-type="float" office:value="415841">
            <text:p>415841</text:p>
          </table:table-cell>
          <table:table-cell table:style-name="ce10" office:value-type="float" office:value="664936">
            <text:p>664936</text:p>
          </table:table-cell>
          <table:table-cell table:style-name="ce10" office:value-type="float" office:value="239428">
            <text:p>239428</text:p>
          </table:table-cell>
          <table:table-cell table:style-name="ce13" office:value-type="float" office:value="334168">
            <text:p>334168</text:p>
          </table:table-cell>
          <table:table-cell table:style-name="ce10" office:value-type="float" office:value="462653">
            <text:p>462653</text:p>
          </table:table-cell>
          <table:table-cell table:style-name="ce10" office:value-type="float" office:value="372493">
            <text:p>372493</text:p>
          </table:table-cell>
          <table:table-cell table:style-name="ce10" office:value-type="float" office:value="536526">
            <text:p>536526</text:p>
          </table:table-cell>
          <table:table-cell table:style-name="ce2" office:value-type="float" office:value="513401">
            <text:p>513401</text:p>
          </table:table-cell>
          <table:table-cell table:style-name="ce2" office:value-type="float" office:value="288880">
            <text:p>288880</text:p>
          </table:table-cell>
          <table:table-cell table:style-name="ce2" office:value-type="float" office:value="592005">
            <text:p>592005</text:p>
          </table:table-cell>
          <table:table-cell table:style-name="ce2" office:value-type="float" office:value="692383">
            <text:p>692383</text:p>
          </table:table-cell>
          <table:table-cell table:style-name="ce16" office:value-type="float" office:value="491338">
            <text:p>491338</text:p>
          </table:table-cell>
          <table:table-cell table:style-name="ce2" office:value-type="float" office:value="509074">
            <text:p>509074</text:p>
          </table:table-cell>
          <table:table-cell table:style-name="ce16" office:value-type="float" office:value="401566">
            <text:p>401566</text:p>
          </table:table-cell>
          <table:table-cell table:style-name="ce50"/>
          <table:table-cell table:style-name="ce55" office:value-type="float" office:value="28807978">
            <text:p>28807978</text:p>
          </table:table-cell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13" table:formula="of:=[.C4]-[.C5]" office:value-type="float" office:value="26125">
            <text:p>26125</text:p>
          </table:table-cell>
          <table:table-cell table:style-name="ce10" table:formula="of:=[.D4]-[.D5]" office:value-type="float" office:value="-51490">
            <text:p>-51490</text:p>
          </table:table-cell>
          <table:table-cell table:style-name="ce10" table:formula="of:=[.E4]-[.E5]" office:value-type="float" office:value="-9492">
            <text:p>-9492</text:p>
          </table:table-cell>
          <table:table-cell table:style-name="ce10" table:formula="of:=[.F4]-[.F5]" office:value-type="float" office:value="1713">
            <text:p>1713</text:p>
          </table:table-cell>
          <table:table-cell table:style-name="ce10" table:formula="of:=[.G4]-[.G5]" office:value-type="float" office:value="-6770">
            <text:p>-6770</text:p>
          </table:table-cell>
          <table:table-cell table:style-name="ce10" table:formula="of:=[.H4]-[.H5]" office:value-type="float" office:value="-142238">
            <text:p>-142238</text:p>
          </table:table-cell>
          <table:table-cell table:style-name="ce10" table:formula="of:=[.I4]-[.I5]" office:value-type="float" office:value="-54447">
            <text:p>-54447</text:p>
          </table:table-cell>
          <table:table-cell table:style-name="ce10" table:formula="of:=[.J4]-[.J5]" office:value-type="float" office:value="-187751">
            <text:p>-187751</text:p>
          </table:table-cell>
          <table:table-cell table:style-name="ce10" table:formula="of:=[.K4]-[.K5]" office:value-type="float" office:value="-125512">
            <text:p>-125512</text:p>
          </table:table-cell>
          <table:table-cell table:style-name="ce10" table:formula="of:=[.L4]-[.L5]" office:value-type="float" office:value="-321840">
            <text:p>-321840</text:p>
          </table:table-cell>
          <table:table-cell table:style-name="ce10" table:formula="of:=[.M4]-[.M5]" office:value-type="float" office:value="-196644">
            <text:p>-196644</text:p>
          </table:table-cell>
          <table:table-cell table:style-name="ce10" table:formula="of:=[.N4]-[.N5]" office:value-type="float" office:value="-91177">
            <text:p>-91177</text:p>
          </table:table-cell>
          <table:table-cell table:style-name="ce10" table:formula="of:=[.O4]-[.O5]" office:value-type="float" office:value="-155617">
            <text:p>-155617</text:p>
          </table:table-cell>
          <table:table-cell table:style-name="ce28" table:formula="of:=[.P4]-[.P5]" office:value-type="float" office:value="18776">
            <text:p>18776</text:p>
          </table:table-cell>
          <table:table-cell table:style-name="ce10" table:formula="of:=[.Q4]-[.Q5]" office:value-type="float" office:value="-79242">
            <text:p>-79242</text:p>
          </table:table-cell>
          <table:table-cell table:style-name="ce13" table:formula="of:=[.R4]-[.R5]" office:value-type="float" office:value="35194">
            <text:p>35194</text:p>
          </table:table-cell>
          <table:table-cell table:style-name="ce13" table:formula="of:=[.S4]-[.S5]" office:value-type="float" office:value="15127">
            <text:p>15127</text:p>
          </table:table-cell>
          <table:table-cell table:style-name="ce13" table:formula="of:=[.T4]-[.T5]" office:value-type="float" office:value="8510">
            <text:p>8510</text:p>
          </table:table-cell>
          <table:table-cell table:style-name="ce34" table:formula="of:=[.U4]-[.U5]" office:value-type="float" office:value="-299932">
            <text:p>-299932</text:p>
          </table:table-cell>
          <table:table-cell table:style-name="ce10" table:formula="of:=[.V4]-[.V5]" office:value-type="float" office:value="-404983">
            <text:p>-404983</text:p>
          </table:table-cell>
          <table:table-cell table:style-name="ce10" table:formula="of:=[.W4]-[.W5]" office:value-type="float" office:value="-10166">
            <text:p>-10166</text:p>
          </table:table-cell>
          <table:table-cell table:style-name="ce10" table:formula="of:=[.X4]-[.X5]" office:value-type="float" office:value="-1440571">
            <text:p>-1440571</text:p>
          </table:table-cell>
          <table:table-cell table:style-name="ce10" table:formula="of:=[.Y4]-[.Y5]" office:value-type="float" office:value="-22364">
            <text:p>-22364</text:p>
          </table:table-cell>
          <table:table-cell table:style-name="ce10" table:formula="of:=[.Z4]-[.Z5]" office:value-type="float" office:value="-194163">
            <text:p>-194163</text:p>
          </table:table-cell>
          <table:table-cell table:style-name="ce10" table:formula="of:=[.AA4]-[.AA5]" office:value-type="float" office:value="-110099">
            <text:p>-110099</text:p>
          </table:table-cell>
          <table:table-cell table:style-name="ce39" table:formula="of:=[.AB4]-[.AB5]" office:value-type="float" office:value="-99409">
            <text:p>-99409</text:p>
          </table:table-cell>
          <table:table-cell table:style-name="ce16" table:formula="of:=[.AC4]-[.AC5]" office:value-type="float" office:value="17261">
            <text:p>17261</text:p>
          </table:table-cell>
          <table:table-cell table:style-name="ce2" table:formula="of:=[.AD4]-[.AD5]" office:value-type="float" office:value="-63730">
            <text:p>-63730</text:p>
          </table:table-cell>
          <table:table-cell table:style-name="ce2" table:formula="of:=[.AE4]-[.AE5]" office:value-type="float" office:value="-92123">
            <text:p>-92123</text:p>
          </table:table-cell>
          <table:table-cell table:style-name="ce16" table:formula="of:=[.AF4]-[.AF5]" office:value-type="float" office:value="35990">
            <text:p>35990</text:p>
          </table:table-cell>
          <table:table-cell table:style-name="ce21" table:formula="of:=[.AG4]-[.AG5]" office:value-type="float" office:value="-51160">
            <text:p>-51160</text:p>
          </table:table-cell>
          <table:table-cell table:style-name="ce16" table:formula="of:=[.AH4]-[.AH5]" office:value-type="float" office:value="19003">
            <text:p>19003</text:p>
          </table:table-cell>
          <table:table-cell table:style-name="ce2" table:formula="of:=[.AI4]-[.AI5]" office:value-type="float" office:value="-36451">
            <text:p>-36451</text:p>
          </table:table-cell>
          <table:table-cell table:style-name="ce2" table:formula="of:=[.AJ4]-[.AJ5]" office:value-type="float" office:value="-38466">
            <text:p>-38466</text:p>
          </table:table-cell>
          <table:table-cell table:style-name="ce2" table:formula="of:=[.AK4]-[.AK5]" office:value-type="float" office:value="-8214">
            <text:p>-8214</text:p>
          </table:table-cell>
          <table:table-cell table:style-name="ce16" table:formula="of:=[.AL4]-[.AL5]" office:value-type="float" office:value="-7290">
            <text:p>-7290</text:p>
          </table:table-cell>
          <table:table-cell table:style-name="ce21" table:formula="of:=[.AM4]-[.AM5]" office:value-type="float" office:value="-3458">
            <text:p>-3458</text:p>
          </table:table-cell>
          <table:table-cell table:style-name="ce2" table:formula="of:=[.AN4]-[.AN5]" office:value-type="float" office:value="-62683">
            <text:p>-62683</text:p>
          </table:table-cell>
          <table:table-cell table:style-name="ce2" table:formula="of:=[.AO4]-[.AO5]" office:value-type="float" office:value="-152403">
            <text:p>-152403</text:p>
          </table:table-cell>
          <table:table-cell table:style-name="ce16" table:formula="of:=[.AP4]-[.AP5]" office:value-type="float" office:value="22518">
            <text:p>22518</text:p>
          </table:table-cell>
          <table:table-cell table:style-name="ce2" table:formula="of:=[.AQ4]-[.AQ5]" office:value-type="float" office:value="-152824">
            <text:p>-152824</text:p>
          </table:table-cell>
          <table:table-cell table:style-name="ce2" table:formula="of:=[.AR4]-[.AR5]" office:value-type="float" office:value="-64128">
            <text:p>-64128</text:p>
          </table:table-cell>
          <table:table-cell table:style-name="ce2" table:formula="of:=[.AS4]-[.AS5]" office:value-type="float" office:value="-28706">
            <text:p>-28706</text:p>
          </table:table-cell>
          <table:table-cell table:style-name="ce2" table:formula="of:=[.AT4]-[.AT5]" office:value-type="float" office:value="-46052">
            <text:p>-46052</text:p>
          </table:table-cell>
          <table:table-cell table:style-name="ce2" table:formula="of:=[.AU4]-[.AU5]" office:value-type="float" office:value="-6585">
            <text:p>-6585</text:p>
          </table:table-cell>
          <table:table-cell table:style-name="ce2" table:formula="of:=[.AV4]-[.AV5]" office:value-type="float" office:value="-434941">
            <text:p>-434941</text:p>
          </table:table-cell>
          <table:table-cell table:style-name="ce2" table:formula="of:=[.AW4]-[.AW5]" office:value-type="float" office:value="-36574">
            <text:p>-36574</text:p>
          </table:table-cell>
          <table:table-cell table:style-name="ce16" table:formula="of:=[.AX4]-[.AX5]" office:value-type="float" office:value="49667">
            <text:p>49667</text:p>
          </table:table-cell>
          <table:table-cell table:style-name="ce2" table:formula="of:=[.AY4]-[.AY5]" office:value-type="float" office:value="-50171">
            <text:p>-50171</text:p>
          </table:table-cell>
          <table:table-cell table:style-name="ce2" table:formula="of:=[.AZ4]-[.AZ5]" office:value-type="float" office:value="-50150">
            <text:p>-50150</text:p>
          </table:table-cell>
          <table:table-cell table:style-name="ce2" table:formula="of:=[.BA4]-[.BA5]" office:value-type="float" office:value="-130953">
            <text:p>-130953</text:p>
          </table:table-cell>
          <table:table-cell table:style-name="ce2" table:formula="of:=[.BB4]-[.BB5]" office:value-type="float" office:value="-115044">
            <text:p>-115044</text:p>
          </table:table-cell>
          <table:table-cell table:style-name="ce2" table:formula="of:=[.BC4]-[.BC5]" office:value-type="float" office:value="6900">
            <text:p>6900</text:p>
          </table:table-cell>
          <table:table-cell table:style-name="ce2" table:formula="of:=[.BD4]-[.BD5]" office:value-type="float" office:value="-156660">
            <text:p>-156660</text:p>
          </table:table-cell>
          <table:table-cell table:style-name="ce2" table:formula="of:=[.BE4]-[.BE5]" office:value-type="float" office:value="-247829">
            <text:p>-247829</text:p>
          </table:table-cell>
          <table:table-cell table:style-name="ce16" table:formula="of:=[.BF4]-[.BF5]" office:value-type="float" office:value="23379">
            <text:p>23379</text:p>
          </table:table-cell>
          <table:table-cell table:style-name="ce2" table:formula="of:=[.BG4]-[.BG5]" office:value-type="float" office:value="-36729">
            <text:p>-36729</text:p>
          </table:table-cell>
          <table:table-cell table:style-name="ce16" table:formula="of:=[.BH4]-[.BH5]" office:value-type="float" office:value="-6288">
            <text:p>-6288</text:p>
          </table:table-cell>
          <table:table-cell table:style-name="ce50"/>
          <table:table-cell table:style-name="ce55" office:value-type="float" office:value="-5803356">
            <text:p>-5803356</text:p>
          </table:table-cell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50"/>
          <table:table-cell table:style-name="ce59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Задолженность за квартиросъемщиками МКД на 01,01,2012года</text:p>
          </table:table-cell>
          <table:covered-table-cell table:style-name="ce2"/>
          <table:table-cell table:style-name="ce13" table:formula="of:=[.C2]+[.C3]-[.C4]" office:value-type="float" office:value="57439">
            <text:p>57439</text:p>
          </table:table-cell>
          <table:table-cell table:style-name="ce10" table:formula="of:=[.D2]+[.D3]-[.D4]" office:value-type="float" office:value="73862">
            <text:p>73862</text:p>
          </table:table-cell>
          <table:table-cell table:style-name="ce10" table:formula="of:=[.E2]+[.E3]-[.E4]" office:value-type="float" office:value="71947">
            <text:p>71947</text:p>
          </table:table-cell>
          <table:table-cell table:style-name="ce10" table:formula="of:=[.F2]+[.F3]-[.F4]" office:value-type="float" office:value="61549">
            <text:p>61549</text:p>
          </table:table-cell>
          <table:table-cell table:style-name="ce10" table:formula="of:=[.G2]+[.G3]-[.G4]" office:value-type="float" office:value="120283">
            <text:p>120283</text:p>
          </table:table-cell>
          <table:table-cell table:style-name="ce10" table:formula="of:=[.H2]+[.H3]-[.H4]" office:value-type="float" office:value="23818">
            <text:p>23818</text:p>
          </table:table-cell>
          <table:table-cell table:style-name="ce10" table:formula="of:=[.I2]+[.I3]-[.I4]" office:value-type="float" office:value="133104">
            <text:p>133104</text:p>
          </table:table-cell>
          <table:table-cell table:style-name="ce10" table:formula="of:=[.J2]+[.J3]-[.J4]" office:value-type="float" office:value="156544">
            <text:p>156544</text:p>
          </table:table-cell>
          <table:table-cell table:style-name="ce10" table:formula="of:=[.K2]+[.K3]-[.K4]" office:value-type="float" office:value="92902">
            <text:p>92902</text:p>
          </table:table-cell>
          <table:table-cell table:style-name="ce10" table:formula="of:=[.L2]+[.L3]-[.L4]" office:value-type="float" office:value="205804">
            <text:p>205804</text:p>
          </table:table-cell>
          <table:table-cell table:style-name="ce10" table:formula="of:=[.M2]+[.M3]-[.M4]" office:value-type="float" office:value="260100">
            <text:p>260100</text:p>
          </table:table-cell>
          <table:table-cell table:style-name="ce10" table:formula="of:=[.N2]+[.N3]-[.N4]" office:value-type="float" office:value="103831">
            <text:p>103831</text:p>
          </table:table-cell>
          <table:table-cell table:style-name="ce10" table:formula="of:=[.O2]+[.O3]-[.O4]" office:value-type="float" office:value="120713">
            <text:p>120713</text:p>
          </table:table-cell>
          <table:table-cell table:style-name="ce28" table:formula="of:=[.P2]+[.P3]-[.P4]" office:value-type="float" office:value="130634.24">
            <text:p>130634,24</text:p>
          </table:table-cell>
          <table:table-cell table:style-name="ce10" table:formula="of:=[.Q2]+[.Q3]-[.Q4]" office:value-type="float" office:value="161760">
            <text:p>161760</text:p>
          </table:table-cell>
          <table:table-cell table:style-name="ce13" table:formula="of:=[.R2]+[.R3]-[.R4]" office:value-type="float" office:value="117458.71">
            <text:p>117458,71</text:p>
          </table:table-cell>
          <table:table-cell table:style-name="ce13" table:formula="of:=[.S2]+[.S3]-[.S4]" office:value-type="float" office:value="19362">
            <text:p>19362</text:p>
          </table:table-cell>
          <table:table-cell table:style-name="ce13" table:formula="of:=[.T2]+[.T3]-[.T4]" office:value-type="float" office:value="30894">
            <text:p>30894</text:p>
          </table:table-cell>
          <table:table-cell table:style-name="ce34" table:formula="of:=[.U2]+[.U3]-[.U4]" office:value-type="float" office:value="287330">
            <text:p>287330</text:p>
          </table:table-cell>
          <table:table-cell table:style-name="ce10" table:formula="of:=[.V2]+[.V3]-[.V4]" office:value-type="float" office:value="148161">
            <text:p>148161</text:p>
          </table:table-cell>
          <table:table-cell table:style-name="ce10" table:formula="of:=[.W2]+[.W3]-[.W4]" office:value-type="float" office:value="184267.1">
            <text:p>184267,1</text:p>
          </table:table-cell>
          <table:table-cell table:style-name="ce10" table:formula="of:=[.X2]+[.X3]-[.X4]" office:value-type="float" office:value="336617">
            <text:p>336617</text:p>
          </table:table-cell>
          <table:table-cell table:style-name="ce10" table:formula="of:=[.Y2]+[.Y3]-[.Y4]" office:value-type="float" office:value="215271.24">
            <text:p>215271,24</text:p>
          </table:table-cell>
          <table:table-cell table:style-name="ce10" table:formula="of:=[.Z2]+[.Z3]-[.Z4]" office:value-type="float" office:value="259514">
            <text:p>259514</text:p>
          </table:table-cell>
          <table:table-cell table:style-name="ce10" table:formula="of:=[.AA2]+[.AA3]-[.AA4]" office:value-type="float" office:value="72814">
            <text:p>72814</text:p>
          </table:table-cell>
          <table:table-cell table:style-name="ce39" table:formula="of:=[.AB2]+[.AB3]-[.AB4]" office:value-type="float" office:value="227296">
            <text:p>227296</text:p>
          </table:table-cell>
          <table:table-cell table:style-name="ce16" table:formula="of:=[.AC2]+[.AC3]-[.AC4]" office:value-type="float" office:value="29009">
            <text:p>29009</text:p>
          </table:table-cell>
          <table:table-cell table:style-name="ce2" table:formula="of:=[.AD2]+[.AD3]-[.AD4]" office:value-type="float" office:value="131674">
            <text:p>131674</text:p>
          </table:table-cell>
          <table:table-cell table:style-name="ce2" table:formula="of:=[.AE2]+[.AE3]-[.AE4]" office:value-type="float" office:value="33434.44">
            <text:p>33434,44</text:p>
          </table:table-cell>
          <table:table-cell table:style-name="ce16" table:formula="of:=[.AF2]+[.AF3]-[.AF4]" office:value-type="float" office:value="37193">
            <text:p>37193</text:p>
          </table:table-cell>
          <table:table-cell table:style-name="ce21" table:formula="of:=[.AG2]+[.AG3]-[.AG4]" office:value-type="float" office:value="53541">
            <text:p>53541</text:p>
          </table:table-cell>
          <table:table-cell table:style-name="ce16" table:formula="of:=[.AH2]+[.AH3]-[.AH4]" office:value-type="float" office:value="28587">
            <text:p>28587</text:p>
          </table:table-cell>
          <table:table-cell table:style-name="ce2" table:formula="of:=[.AI2]+[.AI3]-[.AI4]" office:value-type="float" office:value="79868">
            <text:p>79868</text:p>
          </table:table-cell>
          <table:table-cell table:style-name="ce2" table:formula="of:=[.AJ2]+[.AJ3]-[.AJ4]" office:value-type="float" office:value="63646">
            <text:p>63646</text:p>
          </table:table-cell>
          <table:table-cell table:style-name="ce2" table:formula="of:=[.AK2]+[.AK3]-[.AK4]" office:value-type="float" office:value="32724">
            <text:p>32724</text:p>
          </table:table-cell>
          <table:table-cell table:style-name="ce16" table:formula="of:=[.AL2]+[.AL3]-[.AL4]" office:value-type="float" office:value="53721">
            <text:p>53721</text:p>
          </table:table-cell>
          <table:table-cell table:style-name="ce21" table:formula="of:=[.AM2]+[.AM3]-[.AM4]" office:value-type="float" office:value="29999">
            <text:p>29999</text:p>
          </table:table-cell>
          <table:table-cell table:style-name="ce2" table:formula="of:=[.AN2]+[.AN3]-[.AN4]" office:value-type="float" office:value="116165">
            <text:p>116165</text:p>
          </table:table-cell>
          <table:table-cell table:style-name="ce2" table:formula="of:=[.AO2]+[.AO3]-[.AO4]" office:value-type="float" office:value="49617">
            <text:p>49617</text:p>
          </table:table-cell>
          <table:table-cell table:style-name="ce16" table:formula="of:=[.AP2]+[.AP3]-[.AP4]" office:value-type="float" office:value="55087">
            <text:p>55087</text:p>
          </table:table-cell>
          <table:table-cell table:style-name="ce2" table:formula="of:=[.AQ2]+[.AQ3]-[.AQ4]" office:value-type="float" office:value="55040">
            <text:p>55040</text:p>
          </table:table-cell>
          <table:table-cell table:style-name="ce2" table:formula="of:=[.AR2]+[.AR3]-[.AR4]" office:value-type="float" office:value="73474">
            <text:p>73474</text:p>
          </table:table-cell>
          <table:table-cell table:style-name="ce2" table:formula="of:=[.AS2]+[.AS3]-[.AS4]" office:value-type="float" office:value="28235">
            <text:p>28235</text:p>
          </table:table-cell>
          <table:table-cell table:style-name="ce2" table:formula="of:=[.AT2]+[.AT3]-[.AT4]" office:value-type="float" office:value="46054">
            <text:p>46054</text:p>
          </table:table-cell>
          <table:table-cell table:style-name="ce2" table:formula="of:=[.AU2]+[.AU3]-[.AU4]" office:value-type="float" office:value="136419">
            <text:p>136419</text:p>
          </table:table-cell>
          <table:table-cell table:style-name="ce2" table:formula="of:=[.AV2]+[.AV3]-[.AV4]" office:value-type="float" office:value="28762">
            <text:p>28762</text:p>
          </table:table-cell>
          <table:table-cell table:style-name="ce2" table:formula="of:=[.AW2]+[.AW3]-[.AW4]" office:value-type="float" office:value="31665">
            <text:p>31665</text:p>
          </table:table-cell>
          <table:table-cell table:style-name="ce16" table:formula="of:=[.AX2]+[.AX3]-[.AX4]" office:value-type="float" office:value="107272">
            <text:p>107272</text:p>
          </table:table-cell>
          <table:table-cell table:style-name="ce2" table:formula="of:=[.AY2]+[.AY3]-[.AY4]" office:value-type="float" office:value="98332">
            <text:p>98332</text:p>
          </table:table-cell>
          <table:table-cell table:style-name="ce2" table:formula="of:=[.AZ2]+[.AZ3]-[.AZ4]" office:value-type="float" office:value="146131">
            <text:p>146131</text:p>
          </table:table-cell>
          <table:table-cell table:style-name="ce2" table:formula="of:=[.BA2]+[.BA3]-[.BA4]" office:value-type="float" office:value="134659">
            <text:p>134659</text:p>
          </table:table-cell>
          <table:table-cell table:style-name="ce2" table:formula="of:=[.BB2]+[.BB3]-[.BB4]" office:value-type="float" office:value="117033">
            <text:p>117033</text:p>
          </table:table-cell>
          <table:table-cell table:style-name="ce2" table:formula="of:=[.BC2]+[.BC3]-[.BC4]" office:value-type="float" office:value="88880">
            <text:p>88880</text:p>
          </table:table-cell>
          <table:table-cell table:style-name="ce2" table:formula="of:=[.BD2]+[.BD3]-[.BD4]" office:value-type="float" office:value="85000">
            <text:p>85000</text:p>
          </table:table-cell>
          <table:table-cell table:style-name="ce2" table:formula="of:=[.BE2]+[.BE3]-[.BE4]" office:value-type="float" office:value="110789">
            <text:p>110789</text:p>
          </table:table-cell>
          <table:table-cell table:style-name="ce16" table:formula="of:=[.BF2]+[.BF3]-[.BF4]" office:value-type="float" office:value="135118">
            <text:p>135118</text:p>
          </table:table-cell>
          <table:table-cell table:style-name="ce2" table:formula="of:=[.BG2]+[.BG3]-[.BG4]" office:value-type="float" office:value="152814">
            <text:p>152814</text:p>
          </table:table-cell>
          <table:table-cell table:style-name="ce16" table:formula="of:=[.BH2]+[.BH3]-[.BH4]" office:value-type="float" office:value="94149">
            <text:p>94149</text:p>
          </table:table-cell>
          <table:table-cell table:style-name="ce50"/>
          <table:table-cell table:style-name="ce55" office:value-type="float" office:value="6137367">
            <text:p>6137367</text:p>
          </table:table-cell>
          <table:table-cell table:style-name="ce2" office:value-type="string" table:number-columns-spanned="2" table:number-rows-spanned="1">
            <text:p>Задолженность за квартиросъемщиками МКД на 01,01,2012года</text:p>
          </table:table-cell>
          <table:covered-table-cell table:style-name="ce2"/>
          <table:table-cell table:style-name="ce59" table:number-columns-repeated="2"/>
          <table:table-cell table:style-name="ce50" table:number-columns-repeated="952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3" office:value-type="string" table:number-columns-spanned="2" table:number-rows-spanned="1">
            <text:p>УЛИЦА</text:p>
          </table:table-cell>
          <table:covered-table-cell table:style-name="ce9"/>
          <table:table-cell table:style-name="ce14" office:value-type="string">
            <text:p>Гер,1</text:p>
          </table:table-cell>
          <table:table-cell table:style-name="ce19" office:value-type="string">
            <text:p>Гер,3</text:p>
          </table:table-cell>
          <table:table-cell table:style-name="ce19" office:value-type="string">
            <text:p>Гер,5</text:p>
          </table:table-cell>
          <table:table-cell table:style-name="ce19" office:value-type="string">
            <text:p>Гер,7</text:p>
          </table:table-cell>
          <table:table-cell table:style-name="ce26" office:value-type="string">
            <text:p>Гер,9</text:p>
          </table:table-cell>
          <table:table-cell table:style-name="ce19" office:value-type="string">
            <text:p>Кат,2</text:p>
          </table:table-cell>
          <table:table-cell table:style-name="ce19" office:value-type="string">
            <text:p>Мор5</text:p>
          </table:table-cell>
          <table:table-cell table:style-name="ce19" office:value-type="string">
            <text:p>Мор,6</text:p>
          </table:table-cell>
          <table:table-cell table:style-name="ce19" office:value-type="string">
            <text:p>Поб,2</text:p>
          </table:table-cell>
          <table:table-cell table:style-name="ce19" office:value-type="string">
            <text:p>Порт,6</text:p>
          </table:table-cell>
          <table:table-cell table:style-name="ce19" office:value-type="string">
            <text:p>Порт,8</text:p>
          </table:table-cell>
          <table:table-cell table:style-name="ce19" office:value-type="string">
            <text:p>Порт,8А</text:p>
          </table:table-cell>
          <table:table-cell table:style-name="ce19" office:value-type="string">
            <text:p>Порт,12</text:p>
          </table:table-cell>
          <table:table-cell table:style-name="ce29" office:value-type="string">
            <text:p>Порт,12А</text:p>
          </table:table-cell>
          <table:table-cell table:style-name="ce19" office:value-type="string">
            <text:p>Пор,14</text:p>
          </table:table-cell>
          <table:table-cell table:style-name="ce14" office:value-type="string">
            <text:p>Порт,16</text:p>
          </table:table-cell>
          <table:table-cell table:style-name="ce14" office:value-type="string">
            <text:p>Стах,16</text:p>
          </table:table-cell>
          <table:table-cell table:style-name="ce14" office:value-type="string">
            <text:p>Стах,19</text:p>
          </table:table-cell>
          <table:table-cell table:style-name="ce35" office:value-type="string">
            <text:p>Др,1</text:p>
          </table:table-cell>
          <table:table-cell table:style-name="ce19" office:value-type="string">
            <text:p>Др,5</text:p>
          </table:table-cell>
          <table:table-cell table:style-name="ce19" office:value-type="string">
            <text:p>Др,7</text:p>
          </table:table-cell>
          <table:table-cell table:style-name="ce19" office:value-type="string">
            <text:p>Матр,4</text:p>
          </table:table-cell>
          <table:table-cell table:style-name="ce19" office:value-type="string">
            <text:p>4а</text:p>
          </table:table-cell>
          <table:table-cell table:style-name="ce19" office:value-type="string">
            <text:p>6А</text:p>
          </table:table-cell>
          <table:table-cell table:style-name="ce19" office:value-type="string">
            <text:p>6Б</text:p>
          </table:table-cell>
          <table:table-cell table:style-name="ce14" office:value-type="float" office:value="8">
            <text:p>8</text:p>
          </table:table-cell>
          <table:table-cell table:style-name="ce44" office:value-type="string">
            <text:p>Сов,7</text:p>
          </table:table-cell>
          <table:table-cell table:style-name="ce46" office:value-type="string">
            <text:p>Сов,9</text:p>
          </table:table-cell>
          <table:table-cell table:style-name="ce46" office:value-type="string">
            <text:p>Сов,11</text:p>
          </table:table-cell>
          <table:table-cell table:style-name="ce44" office:value-type="string">
            <text:p>Сов,15</text:p>
          </table:table-cell>
          <table:table-cell table:style-name="ce46" office:value-type="string">
            <text:p>Сов,17</text:p>
          </table:table-cell>
          <table:table-cell table:style-name="ce44" office:value-type="float" office:value="19">
            <text:p>19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1">
            <text:p>31</text:p>
          </table:table-cell>
          <table:table-cell table:style-name="ce44" office:value-type="float" office:value="54">
            <text:p>54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64">
            <text:p>64</text:p>
          </table:table-cell>
          <table:table-cell table:style-name="ce44" office:value-type="float" office:value="70">
            <text:p>70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08">
            <text:p>108</text:p>
          </table:table-cell>
          <table:table-cell table:style-name="ce46" office:value-type="string">
            <text:p>108А</text:p>
          </table:table-cell>
          <table:table-cell table:style-name="ce46" office:value-type="string">
            <text:p>Шк,15</text:p>
          </table:table-cell>
          <table:table-cell table:style-name="ce46" office:value-type="string">
            <text:p>34А</text:p>
          </table:table-cell>
          <table:table-cell table:style-name="ce46" office:value-type="string">
            <text:p>34Б</text:p>
          </table:table-cell>
          <table:table-cell table:style-name="ce46" office:value-type="string">
            <text:p>34В</text:p>
          </table:table-cell>
          <table:table-cell table:style-name="ce44" office:value-type="float" office:value="46">
            <text:p>46</text:p>
          </table:table-cell>
          <table:table-cell table:style-name="ce46" office:value-type="string">
            <text:p>48А</text:p>
          </table:table-cell>
          <table:table-cell table:style-name="ce46" office:value-type="string">
            <text:p>48Б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50А</text:p>
          </table:table-cell>
          <table:table-cell table:style-name="ce46" office:value-type="string">
            <text:p>50Б</text:p>
          </table:table-cell>
          <table:table-cell table:style-name="ce46" office:value-type="string">
            <text:p>52А</text:p>
          </table:table-cell>
          <table:table-cell table:style-name="ce46" office:value-type="float" office:value="60">
            <text:p>60</text:p>
          </table:table-cell>
          <table:table-cell table:style-name="ce44" office:value-type="string">
            <text:p>60А</text:p>
          </table:table-cell>
          <table:table-cell table:style-name="ce46" office:value-type="float" office:value="62">
            <text:p>62</text:p>
          </table:table-cell>
          <table:table-cell table:style-name="ce44" office:value-type="string">
            <text:p>62А</text:p>
          </table:table-cell>
          <table:table-cell table:style-name="ce51"/>
          <table:table-cell table:style-name="ce56"/>
          <table:table-cell table:style-name="ce3" office:value-type="string" table:number-columns-spanned="2" table:number-rows-spanned="1">
            <text:p>УЛИЦА</text:p>
          </table:table-cell>
          <table:covered-table-cell table:style-name="ce9"/>
          <table:table-cell table:style-name="ce50" table:number-columns-repeated="2"/>
          <table:table-cell table:style-name="ce59" table:number-columns-repeated="952"/>
          <table:table-cell table:style-name="ce62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15" office:value-type="float" office:value="417466">
            <text:p>417466</text:p>
          </table:table-cell>
          <table:table-cell table:style-name="ce20" office:value-type="float" office:value="384872">
            <text:p>384872</text:p>
          </table:table-cell>
          <table:table-cell table:style-name="ce20" office:value-type="float" office:value="389778">
            <text:p>389778</text:p>
          </table:table-cell>
          <table:table-cell table:style-name="ce20" office:value-type="float" office:value="437905">
            <text:p>437905</text:p>
          </table:table-cell>
          <table:table-cell table:style-name="ce20" office:value-type="float" office:value="484024">
            <text:p>484024</text:p>
          </table:table-cell>
          <table:table-cell table:style-name="ce21" office:value-type="float" office:value="228000">
            <text:p>228000</text:p>
          </table:table-cell>
          <table:table-cell table:style-name="ce20" office:value-type="float" office:value="527653">
            <text:p>527653</text:p>
          </table:table-cell>
          <table:table-cell table:style-name="ce20" office:value-type="float" office:value="509128">
            <text:p>509128</text:p>
          </table:table-cell>
          <table:table-cell table:style-name="ce20" office:value-type="float" office:value="764882">
            <text:p>764882</text:p>
          </table:table-cell>
          <table:table-cell table:style-name="ce20" office:value-type="float" office:value="546781">
            <text:p>546781</text:p>
          </table:table-cell>
          <table:table-cell table:style-name="ce20" office:value-type="float" office:value="647783">
            <text:p>647783</text:p>
          </table:table-cell>
          <table:table-cell table:style-name="ce20" office:value-type="float" office:value="277930">
            <text:p>277930</text:p>
          </table:table-cell>
          <table:table-cell table:style-name="ce20" office:value-type="float" office:value="586032">
            <text:p>586032</text:p>
          </table:table-cell>
          <table:table-cell table:style-name="ce30" office:value-type="float" office:value="476093">
            <text:p>476093</text:p>
          </table:table-cell>
          <table:table-cell table:style-name="ce20" office:value-type="float" office:value="544214">
            <text:p>544214</text:p>
          </table:table-cell>
          <table:table-cell table:style-name="ce15" office:value-type="float" office:value="525671">
            <text:p>525671</text:p>
          </table:table-cell>
          <table:table-cell table:style-name="ce16" office:value-type="float" office:value="118751">
            <text:p>118751</text:p>
          </table:table-cell>
          <table:table-cell table:style-name="ce16" office:value-type="float" office:value="119405">
            <text:p>119405</text:p>
          </table:table-cell>
          <table:table-cell table:style-name="ce36" office:value-type="float" office:value="400391">
            <text:p>400391</text:p>
          </table:table-cell>
          <table:table-cell table:style-name="ce20" office:value-type="float" office:value="972758">
            <text:p>972758</text:p>
          </table:table-cell>
          <table:table-cell table:style-name="ce20" office:value-type="float" office:value="947713">
            <text:p>947713</text:p>
          </table:table-cell>
          <table:table-cell table:style-name="ce20" office:value-type="float" office:value="1057623">
            <text:p>1057623</text:p>
          </table:table-cell>
          <table:table-cell table:style-name="ce20" office:value-type="float" office:value="1037024">
            <text:p>1037024</text:p>
          </table:table-cell>
          <table:table-cell table:style-name="ce20" office:value-type="float" office:value="1024105">
            <text:p>1024105</text:p>
          </table:table-cell>
          <table:table-cell table:style-name="ce20" office:value-type="float" office:value="278450">
            <text:p>278450</text:p>
          </table:table-cell>
          <table:table-cell table:style-name="ce40" office:value-type="float" office:value="528628">
            <text:p>528628</text:p>
          </table:table-cell>
          <table:table-cell table:style-name="ce15" office:value-type="float" office:value="236675">
            <text:p>236675</text:p>
          </table:table-cell>
          <table:table-cell table:style-name="ce20" office:value-type="float" office:value="270784">
            <text:p>270784</text:p>
          </table:table-cell>
          <table:table-cell table:style-name="ce47" office:value-type="float" office:value="255677">
            <text:p>255677</text:p>
          </table:table-cell>
          <table:table-cell table:style-name="ce15" office:value-type="float" office:value="242197">
            <text:p>242197</text:p>
          </table:table-cell>
          <table:table-cell table:style-name="ce20" office:value-type="float" office:value="240511">
            <text:p>240511</text:p>
          </table:table-cell>
          <table:table-cell table:style-name="ce15" office:value-type="float" office:value="142628">
            <text:p>142628</text:p>
          </table:table-cell>
          <table:table-cell table:style-name="ce20" office:value-type="float" office:value="330825">
            <text:p>330825</text:p>
          </table:table-cell>
          <table:table-cell table:style-name="ce20" office:value-type="float" office:value="288893">
            <text:p>288893</text:p>
          </table:table-cell>
          <table:table-cell table:style-name="ce20" office:value-type="float" office:value="227884">
            <text:p>227884</text:p>
          </table:table-cell>
          <table:table-cell table:style-name="ce15" office:value-type="float" office:value="55251">
            <text:p>55251</text:p>
          </table:table-cell>
          <table:table-cell table:style-name="ce20" office:value-type="float" office:value="25522">
            <text:p>25522</text:p>
          </table:table-cell>
          <table:table-cell table:style-name="ce20" office:value-type="float" office:value="253838">
            <text:p>253838</text:p>
          </table:table-cell>
          <table:table-cell table:style-name="ce20" office:value-type="float" office:value="283929">
            <text:p>283929</text:p>
          </table:table-cell>
          <table:table-cell table:style-name="ce15" office:value-type="float" office:value="365323">
            <text:p>365323</text:p>
          </table:table-cell>
          <table:table-cell table:style-name="ce20" office:value-type="float" office:value="234822">
            <text:p>234822</text:p>
          </table:table-cell>
          <table:table-cell table:style-name="ce20" office:value-type="float" office:value="416855">
            <text:p>416855</text:p>
          </table:table-cell>
          <table:table-cell table:style-name="ce20" office:value-type="float" office:value="244719">
            <text:p>244719</text:p>
          </table:table-cell>
          <table:table-cell table:style-name="ce20" office:value-type="float" office:value="154739">
            <text:p>154739</text:p>
          </table:table-cell>
          <table:table-cell table:style-name="ce20" office:value-type="float" office:value="419459">
            <text:p>419459</text:p>
          </table:table-cell>
          <table:table-cell table:style-name="ce21" office:value-type="float" office:value="258757">
            <text:p>258757</text:p>
          </table:table-cell>
          <table:table-cell table:style-name="ce20" office:value-type="float" office:value="201214">
            <text:p>201214</text:p>
          </table:table-cell>
          <table:table-cell table:style-name="ce15" office:value-type="float" office:value="363362">
            <text:p>363362</text:p>
          </table:table-cell>
          <table:table-cell table:style-name="ce20" office:value-type="float" office:value="430373">
            <text:p>430373</text:p>
          </table:table-cell>
          <table:table-cell table:style-name="ce20" office:value-type="float" office:value="370916">
            <text:p>370916</text:p>
          </table:table-cell>
          <table:table-cell table:style-name="ce21" office:value-type="float" office:value="425430">
            <text:p>425430</text:p>
          </table:table-cell>
          <table:table-cell table:style-name="ce20" office:value-type="float" office:value="435857">
            <text:p>435857</text:p>
          </table:table-cell>
          <table:table-cell table:style-name="ce20" office:value-type="float" office:value="286490">
            <text:p>286490</text:p>
          </table:table-cell>
          <table:table-cell table:style-name="ce20" office:value-type="float" office:value="434501">
            <text:p>434501</text:p>
          </table:table-cell>
          <table:table-cell table:style-name="ce20" office:value-type="float" office:value="447539">
            <text:p>447539</text:p>
          </table:table-cell>
          <table:table-cell table:style-name="ce16" office:value-type="float" office:value="505504">
            <text:p>505504</text:p>
          </table:table-cell>
          <table:table-cell table:style-name="ce21" office:value-type="float" office:value="480888">
            <text:p>480888</text:p>
          </table:table-cell>
          <table:table-cell table:style-name="ce15" office:value-type="float" office:value="419395">
            <text:p>419395</text:p>
          </table:table-cell>
          <table:table-cell table:style-name="ce52"/>
          <table:table-cell table:style-name="ce55" office:value-type="float" office:value="23983817">
            <text:p>23983817</text:p>
          </table:table-cell>
          <table:table-cell table:style-name="ce2" office:value-type="string" table:number-columns-spanned="2" table:number-rows-spanned="1">
            <text:p>Начислено собственникам жилых помещений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15" office:value-type="float" office:value="424008">
            <text:p>424008</text:p>
          </table:table-cell>
          <table:table-cell table:style-name="ce20" office:value-type="float" office:value="358624">
            <text:p>358624</text:p>
          </table:table-cell>
          <table:table-cell table:style-name="ce20" office:value-type="float" office:value="380542">
            <text:p>380542</text:p>
          </table:table-cell>
          <table:table-cell table:style-name="ce20" office:value-type="float" office:value="430084">
            <text:p>430084</text:p>
          </table:table-cell>
          <table:table-cell table:style-name="ce20" office:value-type="float" office:value="484469">
            <text:p>484469</text:p>
          </table:table-cell>
          <table:table-cell table:style-name="ce21" office:value-type="float" office:value="221448">
            <text:p>221448</text:p>
          </table:table-cell>
          <table:table-cell table:style-name="ce20" office:value-type="float" office:value="521960">
            <text:p>521960</text:p>
          </table:table-cell>
          <table:table-cell table:style-name="ce20" office:value-type="float" office:value="486189">
            <text:p>486189</text:p>
          </table:table-cell>
          <table:table-cell table:style-name="ce20" office:value-type="float" office:value="737881">
            <text:p>737881</text:p>
          </table:table-cell>
          <table:table-cell table:style-name="ce20" office:value-type="float" office:value="527864">
            <text:p>527864</text:p>
          </table:table-cell>
          <table:table-cell table:style-name="ce20" office:value-type="float" office:value="591196">
            <text:p>591196</text:p>
          </table:table-cell>
          <table:table-cell table:style-name="ce20" office:value-type="float" office:value="302929">
            <text:p>302929</text:p>
          </table:table-cell>
          <table:table-cell table:style-name="ce20" office:value-type="float" office:value="562147">
            <text:p>562147</text:p>
          </table:table-cell>
          <table:table-cell table:style-name="ce30" office:value-type="float" office:value="449620">
            <text:p>449620</text:p>
          </table:table-cell>
          <table:table-cell table:style-name="ce20" office:value-type="float" office:value="501723">
            <text:p>501723</text:p>
          </table:table-cell>
          <table:table-cell table:style-name="ce15" office:value-type="float" office:value="548799">
            <text:p>548799</text:p>
          </table:table-cell>
          <table:table-cell table:style-name="ce16" office:value-type="float" office:value="118991">
            <text:p>118991</text:p>
          </table:table-cell>
          <table:table-cell table:style-name="ce16" office:value-type="float" office:value="100731">
            <text:p>100731</text:p>
          </table:table-cell>
          <table:table-cell table:style-name="ce36" office:value-type="float" office:value="113061">
            <text:p>113061</text:p>
          </table:table-cell>
          <table:table-cell table:style-name="ce20" office:value-type="float" office:value="936212">
            <text:p>936212</text:p>
          </table:table-cell>
          <table:table-cell table:style-name="ce20" office:value-type="float" office:value="938090">
            <text:p>938090</text:p>
          </table:table-cell>
          <table:table-cell table:style-name="ce20" office:value-type="float" office:value="994155">
            <text:p>994155</text:p>
          </table:table-cell>
          <table:table-cell table:style-name="ce20" office:value-type="float" office:value="1022524">
            <text:p>1022524</text:p>
          </table:table-cell>
          <table:table-cell table:style-name="ce20" office:value-type="float" office:value="998224">
            <text:p>998224</text:p>
          </table:table-cell>
          <table:table-cell table:style-name="ce20" office:value-type="float" office:value="255129">
            <text:p>255129</text:p>
          </table:table-cell>
          <table:table-cell table:style-name="ce40" office:value-type="float" office:value="446251">
            <text:p>446251</text:p>
          </table:table-cell>
          <table:table-cell table:style-name="ce15" office:value-type="float" office:value="243178">
            <text:p>243178</text:p>
          </table:table-cell>
          <table:table-cell table:style-name="ce20" office:value-type="float" office:value="243842">
            <text:p>243842</text:p>
          </table:table-cell>
          <table:table-cell table:style-name="ce47" office:value-type="float" office:value="269374">
            <text:p>269374</text:p>
          </table:table-cell>
          <table:table-cell table:style-name="ce15" office:value-type="float" office:value="259772">
            <text:p>259772</text:p>
          </table:table-cell>
          <table:table-cell table:style-name="ce20" office:value-type="float" office:value="231462">
            <text:p>231462</text:p>
          </table:table-cell>
          <table:table-cell table:style-name="ce15" office:value-type="float" office:value="130227">
            <text:p>130227</text:p>
          </table:table-cell>
          <table:table-cell table:style-name="ce20" office:value-type="float" office:value="332616">
            <text:p>332616</text:p>
          </table:table-cell>
          <table:table-cell table:style-name="ce20" office:value-type="float" office:value="292794">
            <text:p>292794</text:p>
          </table:table-cell>
          <table:table-cell table:style-name="ce20" office:value-type="float" office:value="219886">
            <text:p>219886</text:p>
          </table:table-cell>
          <table:table-cell table:style-name="ce15" office:value-type="float" office:value="44940">
            <text:p>44940</text:p>
          </table:table-cell>
          <table:table-cell table:style-name="ce20" office:value-type="float" office:value="13731">
            <text:p>13731</text:p>
          </table:table-cell>
          <table:table-cell table:style-name="ce20" office:value-type="float" office:value="231365">
            <text:p>231365</text:p>
          </table:table-cell>
          <table:table-cell table:style-name="ce20" office:value-type="float" office:value="291180">
            <text:p>291180</text:p>
          </table:table-cell>
          <table:table-cell table:style-name="ce15" office:value-type="float" office:value="360987">
            <text:p>360987</text:p>
          </table:table-cell>
          <table:table-cell table:style-name="ce20" office:value-type="float" office:value="247051">
            <text:p>247051</text:p>
          </table:table-cell>
          <table:table-cell table:style-name="ce20" office:value-type="float" office:value="435212">
            <text:p>435212</text:p>
          </table:table-cell>
          <table:table-cell table:style-name="ce20" office:value-type="float" office:value="272761">
            <text:p>272761</text:p>
          </table:table-cell>
          <table:table-cell table:style-name="ce20" office:value-type="float" office:value="108685">
            <text:p>108685</text:p>
          </table:table-cell>
          <table:table-cell table:style-name="ce20" office:value-type="float" office:value="409256">
            <text:p>409256</text:p>
          </table:table-cell>
          <table:table-cell table:style-name="ce21" office:value-type="float" office:value="229995">
            <text:p>229995</text:p>
          </table:table-cell>
          <table:table-cell table:style-name="ce20" office:value-type="float" office:value="202854">
            <text:p>202854</text:p>
          </table:table-cell>
          <table:table-cell table:style-name="ce15" office:value-type="float" office:value="383838">
            <text:p>383838</text:p>
          </table:table-cell>
          <table:table-cell table:style-name="ce20" office:value-type="float" office:value="412482">
            <text:p>412482</text:p>
          </table:table-cell>
          <table:table-cell table:style-name="ce20" office:value-type="float" office:value="322343">
            <text:p>322343</text:p>
          </table:table-cell>
          <table:table-cell table:style-name="ce21" office:value-type="float" office:value="405573">
            <text:p>405573</text:p>
          </table:table-cell>
          <table:table-cell table:style-name="ce20" office:value-type="float" office:value="398357">
            <text:p>398357</text:p>
          </table:table-cell>
          <table:table-cell table:style-name="ce20" office:value-type="float" office:value="295780">
            <text:p>295780</text:p>
          </table:table-cell>
          <table:table-cell table:style-name="ce20" office:value-type="float" office:value="435345">
            <text:p>435345</text:p>
          </table:table-cell>
          <table:table-cell table:style-name="ce20" office:value-type="float" office:value="444554">
            <text:p>444554</text:p>
          </table:table-cell>
          <table:table-cell table:style-name="ce16" office:value-type="float" office:value="514717">
            <text:p>514717</text:p>
          </table:table-cell>
          <table:table-cell table:style-name="ce21" office:value-type="float" office:value="472345">
            <text:p>472345</text:p>
          </table:table-cell>
          <table:table-cell table:style-name="ce15" office:value-type="float" office:value="395281">
            <text:p>395281</text:p>
          </table:table-cell>
          <table:table-cell table:style-name="ce52"/>
          <table:table-cell table:style-name="ce55" office:value-type="float" office:value="23004634">
            <text:p>23004634</text:p>
          </table:table-cell>
          <table:table-cell table:style-name="ce2" office:value-type="string" table:number-columns-spanned="2" table:number-rows-spanned="1">
            <text:p>Оплачено собственникам жилых помещений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2"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15" office:value-type="float" office:value="397883">
            <text:p>397883</text:p>
          </table:table-cell>
          <table:table-cell table:style-name="ce20" office:value-type="float" office:value="407114">
            <text:p>407114</text:p>
          </table:table-cell>
          <table:table-cell table:style-name="ce20" office:value-type="float" office:value="387534">
            <text:p>387534</text:p>
          </table:table-cell>
          <table:table-cell table:style-name="ce24" office:value-type="float" office:value="425371">
            <text:p>425371</text:p>
          </table:table-cell>
          <table:table-cell table:style-name="ce20" office:value-type="float" office:value="491239">
            <text:p>491239</text:p>
          </table:table-cell>
          <table:table-cell table:style-name="ce21" office:value-type="float" office:value="361686">
            <text:p>361686</text:p>
          </table:table-cell>
          <table:table-cell table:style-name="ce20" office:value-type="float" office:value="571407">
            <text:p>571407</text:p>
          </table:table-cell>
          <table:table-cell table:style-name="ce20" office:value-type="float" office:value="669740">
            <text:p>669740</text:p>
          </table:table-cell>
          <table:table-cell table:style-name="ce20" office:value-type="float" office:value="858993">
            <text:p>858993</text:p>
          </table:table-cell>
          <table:table-cell table:style-name="ce20" office:value-type="float" office:value="844704">
            <text:p>844704</text:p>
          </table:table-cell>
          <table:table-cell table:style-name="ce20" office:value-type="float" office:value="781840">
            <text:p>781840</text:p>
          </table:table-cell>
          <table:table-cell table:style-name="ce20" office:value-type="float" office:value="392106">
            <text:p>392106</text:p>
          </table:table-cell>
          <table:table-cell table:style-name="ce20" office:value-type="float" office:value="712664">
            <text:p>712664</text:p>
          </table:table-cell>
          <table:table-cell table:style-name="ce30" office:value-type="float" office:value="430844">
            <text:p>430844</text:p>
          </table:table-cell>
          <table:table-cell table:style-name="ce20" office:value-type="float" office:value="576665">
            <text:p>576665</text:p>
          </table:table-cell>
          <table:table-cell table:style-name="ce15" office:value-type="float" office:value="513605">
            <text:p>513605</text:p>
          </table:table-cell>
          <table:table-cell table:style-name="ce16" office:value-type="float" office:value="103861">
            <text:p>103861</text:p>
          </table:table-cell>
          <table:table-cell table:style-name="ce16" office:value-type="float" office:value="92221">
            <text:p>92221</text:p>
          </table:table-cell>
          <table:table-cell table:style-name="ce36" office:value-type="float" office:value="310053">
            <text:p>310053</text:p>
          </table:table-cell>
          <table:table-cell table:style-name="ce20" office:value-type="float" office:value="1332195">
            <text:p>1332195</text:p>
          </table:table-cell>
          <table:table-cell table:style-name="ce20" office:value-type="float" office:value="938256">
            <text:p>938256</text:p>
          </table:table-cell>
          <table:table-cell table:style-name="ce20" office:value-type="float" office:value="2425726">
            <text:p>2425726</text:p>
          </table:table-cell>
          <table:table-cell table:style-name="ce20" office:value-type="float" office:value="1026888">
            <text:p>1026888</text:p>
          </table:table-cell>
          <table:table-cell table:style-name="ce20" office:value-type="float" office:value="1184087">
            <text:p>1184087</text:p>
          </table:table-cell>
          <table:table-cell table:style-name="ce20" office:value-type="float" office:value="363628">
            <text:p>363628</text:p>
          </table:table-cell>
          <table:table-cell table:style-name="ce40" office:value-type="float" office:value="545660">
            <text:p>545660</text:p>
          </table:table-cell>
          <table:table-cell table:style-name="ce15" office:value-type="float" office:value="225917">
            <text:p>225917</text:p>
          </table:table-cell>
          <table:table-cell table:style-name="ce20" office:value-type="float" office:value="304572">
            <text:p>304572</text:p>
          </table:table-cell>
          <table:table-cell table:style-name="ce47" office:value-type="float" office:value="358897">
            <text:p>358897</text:p>
          </table:table-cell>
          <table:table-cell table:style-name="ce15" office:value-type="float" office:value="223781">
            <text:p>223781</text:p>
          </table:table-cell>
          <table:table-cell table:style-name="ce20" office:value-type="float" office:value="281222">
            <text:p>281222</text:p>
          </table:table-cell>
          <table:table-cell table:style-name="ce15" office:value-type="float" office:value="111224">
            <text:p>111224</text:p>
          </table:table-cell>
          <table:table-cell table:style-name="ce20" office:value-type="float" office:value="366467">
            <text:p>366467</text:p>
          </table:table-cell>
          <table:table-cell table:style-name="ce20" office:value-type="float" office:value="329260">
            <text:p>329260</text:p>
          </table:table-cell>
          <table:table-cell table:style-name="ce20" office:value-type="float" office:value="219900">
            <text:p>219900</text:p>
          </table:table-cell>
          <table:table-cell table:style-name="ce15" office:value-type="float" office:value="52230">
            <text:p>52230</text:p>
          </table:table-cell>
          <table:table-cell table:style-name="ce20" office:value-type="float" office:value="24020">
            <text:p>24020</text:p>
          </table:table-cell>
          <table:table-cell table:style-name="ce20" office:value-type="float" office:value="291348">
            <text:p>291348</text:p>
          </table:table-cell>
          <table:table-cell table:style-name="ce20" office:value-type="float" office:value="441583">
            <text:p>441583</text:p>
          </table:table-cell>
          <table:table-cell table:style-name="ce15" office:value-type="float" office:value="338469">
            <text:p>338469</text:p>
          </table:table-cell>
          <table:table-cell table:style-name="ce20" office:value-type="float" office:value="397675">
            <text:p>397675</text:p>
          </table:table-cell>
          <table:table-cell table:style-name="ce20" office:value-type="float" office:value="496340">
            <text:p>496340</text:p>
          </table:table-cell>
          <table:table-cell table:style-name="ce20" office:value-type="float" office:value="299366">
            <text:p>299366</text:p>
          </table:table-cell>
          <table:table-cell table:style-name="ce20" office:value-type="float" office:value="137342">
            <text:p>137342</text:p>
          </table:table-cell>
          <table:table-cell table:style-name="ce20" office:value-type="float" office:value="412841">
            <text:p>412841</text:p>
          </table:table-cell>
          <table:table-cell table:style-name="ce21" office:value-type="float" office:value="662836">
            <text:p>662836</text:p>
          </table:table-cell>
          <table:table-cell table:style-name="ce20" office:value-type="float" office:value="228428">
            <text:p>228428</text:p>
          </table:table-cell>
          <table:table-cell table:style-name="ce15" office:value-type="float" office:value="334168">
            <text:p>334168</text:p>
          </table:table-cell>
          <table:table-cell table:style-name="ce20" office:value-type="float" office:value="458653">
            <text:p>458653</text:p>
          </table:table-cell>
          <table:table-cell table:style-name="ce20" office:value-type="float" office:value="369993">
            <text:p>369993</text:p>
          </table:table-cell>
          <table:table-cell table:style-name="ce21" office:value-type="float" office:value="533926">
            <text:p>533926</text:p>
          </table:table-cell>
          <table:table-cell table:style-name="ce20" office:value-type="float" office:value="482401">
            <text:p>482401</text:p>
          </table:table-cell>
          <table:table-cell table:style-name="ce20" office:value-type="float" office:value="277580">
            <text:p>277580</text:p>
          </table:table-cell>
          <table:table-cell table:style-name="ce20" office:value-type="float" office:value="588805">
            <text:p>588805</text:p>
          </table:table-cell>
          <table:table-cell table:style-name="ce20" office:value-type="float" office:value="689383">
            <text:p>689383</text:p>
          </table:table-cell>
          <table:table-cell table:style-name="ce16" office:value-type="float" office:value="491338">
            <text:p>491338</text:p>
          </table:table-cell>
          <table:table-cell table:style-name="ce21" office:value-type="float" office:value="505074">
            <text:p>505074</text:p>
          </table:table-cell>
          <table:table-cell table:style-name="ce15" office:value-type="float" office:value="401566">
            <text:p>401566</text:p>
          </table:table-cell>
          <table:table-cell table:style-name="ce52"/>
          <table:table-cell table:style-name="ce55" office:value-type="float" office:value="28482575">
            <text:p>28482575</text:p>
          </table:table-cell>
          <table:table-cell table:style-name="ce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15" table:formula="of:=[.C10]-[.C11]" office:value-type="float" office:value="26125">
            <text:p>26125</text:p>
          </table:table-cell>
          <table:table-cell table:style-name="ce20" table:formula="of:=[.D10]-[.D11]" office:value-type="float" office:value="-48490">
            <text:p>-48490</text:p>
          </table:table-cell>
          <table:table-cell table:style-name="ce20" table:formula="of:=[.E10]-[.E11]" office:value-type="float" office:value="-6992">
            <text:p>-6992</text:p>
          </table:table-cell>
          <table:table-cell table:style-name="ce20" table:formula="of:=[.F10]-[.F11]" office:value-type="float" office:value="4713">
            <text:p>4713</text:p>
          </table:table-cell>
          <table:table-cell table:style-name="ce20" table:formula="of:=[.G10]-[.G11]" office:value-type="float" office:value="-6770">
            <text:p>-6770</text:p>
          </table:table-cell>
          <table:table-cell table:style-name="ce21" table:formula="of:=[.H10]-[.H11]" office:value-type="float" office:value="-140238">
            <text:p>-140238</text:p>
          </table:table-cell>
          <table:table-cell table:style-name="ce20" table:formula="of:=[.I10]-[.I11]" office:value-type="float" office:value="-49447">
            <text:p>-49447</text:p>
          </table:table-cell>
          <table:table-cell table:style-name="ce20" table:formula="of:=[.J10]-[.J11]" office:value-type="float" office:value="-183551">
            <text:p>-183551</text:p>
          </table:table-cell>
          <table:table-cell table:style-name="ce20" table:formula="of:=[.K10]-[.K11]" office:value-type="float" office:value="-121112">
            <text:p>-121112</text:p>
          </table:table-cell>
          <table:table-cell table:style-name="ce20" table:formula="of:=[.L10]-[.L11]" office:value-type="float" office:value="-316840">
            <text:p>-316840</text:p>
          </table:table-cell>
          <table:table-cell table:style-name="ce20" table:formula="of:=[.M10]-[.M11]" office:value-type="float" office:value="-190644">
            <text:p>-190644</text:p>
          </table:table-cell>
          <table:table-cell table:style-name="ce20" table:formula="of:=[.N10]-[.N11]" office:value-type="float" office:value="-89177">
            <text:p>-89177</text:p>
          </table:table-cell>
          <table:table-cell table:style-name="ce20" table:formula="of:=[.O10]-[.O11]" office:value-type="float" office:value="-150517">
            <text:p>-150517</text:p>
          </table:table-cell>
          <table:table-cell table:style-name="ce30" table:formula="of:=[.P10]-[.P11]" office:value-type="float" office:value="18776">
            <text:p>18776</text:p>
          </table:table-cell>
          <table:table-cell table:style-name="ce20" table:formula="of:=[.Q10]-[.Q11]" office:value-type="float" office:value="-74942">
            <text:p>-74942</text:p>
          </table:table-cell>
          <table:table-cell table:style-name="ce15" table:formula="of:=[.R10]-[.R11]" office:value-type="float" office:value="35194">
            <text:p>35194</text:p>
          </table:table-cell>
          <table:table-cell table:style-name="ce16" table:formula="of:=[.S10]-[.S11]" office:value-type="float" office:value="15130">
            <text:p>15130</text:p>
          </table:table-cell>
          <table:table-cell table:style-name="ce16" table:formula="of:=[.T10]-[.T11]" office:value-type="float" office:value="8510">
            <text:p>8510</text:p>
          </table:table-cell>
          <table:table-cell table:style-name="ce36" table:formula="of:=[.U10]-[.U11]" office:value-type="float" office:value="-196992">
            <text:p>-196992</text:p>
          </table:table-cell>
          <table:table-cell table:style-name="ce20" table:formula="of:=[.V10]-[.V11]" office:value-type="float" office:value="-395983">
            <text:p>-395983</text:p>
          </table:table-cell>
          <table:table-cell table:style-name="ce20" table:formula="of:=[.W10]-[.W11]" office:value-type="float" office:value="-166">
            <text:p>-166</text:p>
          </table:table-cell>
          <table:table-cell table:style-name="ce20" table:formula="of:=[.X10]-[.X11]" office:value-type="float" office:value="-1431571">
            <text:p>-1431571</text:p>
          </table:table-cell>
          <table:table-cell table:style-name="ce20" table:formula="of:=[.Y10]-[.Y11]" office:value-type="float" office:value="-4364">
            <text:p>-4364</text:p>
          </table:table-cell>
          <table:table-cell table:style-name="ce20" table:formula="of:=[.Z10]-[.Z11]" office:value-type="float" office:value="-185863">
            <text:p>-185863</text:p>
          </table:table-cell>
          <table:table-cell table:style-name="ce20" table:formula="of:=[.AA10]-[.AA11]" office:value-type="float" office:value="-108499">
            <text:p>-108499</text:p>
          </table:table-cell>
          <table:table-cell table:style-name="ce40" table:formula="of:=[.AB10]-[.AB11]" office:value-type="float" office:value="-99409">
            <text:p>-99409</text:p>
          </table:table-cell>
          <table:table-cell table:style-name="ce15" table:formula="of:=[.AC10]-[.AC11]" office:value-type="float" office:value="17261">
            <text:p>17261</text:p>
          </table:table-cell>
          <table:table-cell table:style-name="ce20" table:formula="of:=[.AD10]-[.AD11]" office:value-type="float" office:value="-60730">
            <text:p>-60730</text:p>
          </table:table-cell>
          <table:table-cell table:style-name="ce47" table:formula="of:=[.AE10]-[.AE11]" office:value-type="float" office:value="-89523">
            <text:p>-89523</text:p>
          </table:table-cell>
          <table:table-cell table:style-name="ce15" table:formula="of:=[.AF10]-[.AF11]" office:value-type="float" office:value="35991">
            <text:p>35991</text:p>
          </table:table-cell>
          <table:table-cell table:style-name="ce20" table:formula="of:=[.AG10]-[.AG11]" office:value-type="float" office:value="-49760">
            <text:p>-49760</text:p>
          </table:table-cell>
          <table:table-cell table:style-name="ce15" table:formula="of:=[.AH10]-[.AH11]" office:value-type="float" office:value="19003">
            <text:p>19003</text:p>
          </table:table-cell>
          <table:table-cell table:style-name="ce20" table:formula="of:=[.AI10]-[.AI11]" office:value-type="float" office:value="-33851">
            <text:p>-33851</text:p>
          </table:table-cell>
          <table:table-cell table:style-name="ce20" table:formula="of:=[.AJ10]-[.AJ11]" office:value-type="float" office:value="-36466">
            <text:p>-36466</text:p>
          </table:table-cell>
          <table:table-cell table:style-name="ce20" table:formula="of:=[.AK10]-[.AK11]" office:value-type="float" office:value="-14">
            <text:p>-14</text:p>
          </table:table-cell>
          <table:table-cell table:style-name="ce15" table:formula="of:=[.AL10]-[.AL11]" office:value-type="float" office:value="-7290">
            <text:p>-7290</text:p>
          </table:table-cell>
          <table:table-cell table:style-name="ce20" table:formula="of:=[.AM10]-[.AM11]" office:value-type="float" office:value="-10289">
            <text:p>-10289</text:p>
          </table:table-cell>
          <table:table-cell table:style-name="ce20" table:formula="of:=[.AN10]-[.AN11]" office:value-type="float" office:value="-59983">
            <text:p>-59983</text:p>
          </table:table-cell>
          <table:table-cell table:style-name="ce20" table:formula="of:=[.AO10]-[.AO11]" office:value-type="float" office:value="-150403">
            <text:p>-150403</text:p>
          </table:table-cell>
          <table:table-cell table:style-name="ce15" table:formula="of:=[.AP10]-[.AP11]" office:value-type="float" office:value="22518">
            <text:p>22518</text:p>
          </table:table-cell>
          <table:table-cell table:style-name="ce20" table:formula="of:=[.AQ10]-[.AQ11]" office:value-type="float" office:value="-150624">
            <text:p>-150624</text:p>
          </table:table-cell>
          <table:table-cell table:style-name="ce20" table:formula="of:=[.AR10]-[.AR11]" office:value-type="float" office:value="-61128">
            <text:p>-61128</text:p>
          </table:table-cell>
          <table:table-cell table:style-name="ce20" table:formula="of:=[.AS10]-[.AS11]" office:value-type="float" office:value="-26605">
            <text:p>-26605</text:p>
          </table:table-cell>
          <table:table-cell table:style-name="ce20" table:formula="of:=[.AT10]-[.AT11]" office:value-type="float" office:value="-28657">
            <text:p>-28657</text:p>
          </table:table-cell>
          <table:table-cell table:style-name="ce20" table:formula="of:=[.AU10]-[.AU11]" office:value-type="float" office:value="-3585">
            <text:p>-3585</text:p>
          </table:table-cell>
          <table:table-cell table:style-name="ce21" table:formula="of:=[.AV10]-[.AV11]" office:value-type="float" office:value="-432841">
            <text:p>-432841</text:p>
          </table:table-cell>
          <table:table-cell table:style-name="ce20" table:formula="of:=[.AW10]-[.AW11]" office:value-type="float" office:value="-25574">
            <text:p>-25574</text:p>
          </table:table-cell>
          <table:table-cell table:style-name="ce15" table:formula="of:=[.AX10]-[.AX11]" office:value-type="float" office:value="49670">
            <text:p>49670</text:p>
          </table:table-cell>
          <table:table-cell table:style-name="ce20" table:formula="of:=[.AY10]-[.AY11]" office:value-type="float" office:value="-46171">
            <text:p>-46171</text:p>
          </table:table-cell>
          <table:table-cell table:style-name="ce20" table:formula="of:=[.AZ10]-[.AZ11]" office:value-type="float" office:value="-47650">
            <text:p>-47650</text:p>
          </table:table-cell>
          <table:table-cell table:style-name="ce21" table:formula="of:=[.BA10]-[.BA11]" office:value-type="float" office:value="-128353">
            <text:p>-128353</text:p>
          </table:table-cell>
          <table:table-cell table:style-name="ce20" table:formula="of:=[.BB10]-[.BB11]" office:value-type="float" office:value="-84044">
            <text:p>-84044</text:p>
          </table:table-cell>
          <table:table-cell table:style-name="ce20" table:formula="of:=[.BC10]-[.BC11]" office:value-type="float" office:value="18200">
            <text:p>18200</text:p>
          </table:table-cell>
          <table:table-cell table:style-name="ce20" table:formula="of:=[.BD10]-[.BD11]" office:value-type="float" office:value="-153460">
            <text:p>-153460</text:p>
          </table:table-cell>
          <table:table-cell table:style-name="ce20" table:formula="of:=[.BE10]-[.BE11]" office:value-type="float" office:value="-244829">
            <text:p>-244829</text:p>
          </table:table-cell>
          <table:table-cell table:style-name="ce16" table:formula="of:=[.BF10]-[.BF11]" office:value-type="float" office:value="23379">
            <text:p>23379</text:p>
          </table:table-cell>
          <table:table-cell table:style-name="ce21" table:formula="of:=[.BG10]-[.BG11]" office:value-type="float" office:value="-32729">
            <text:p>-32729</text:p>
          </table:table-cell>
          <table:table-cell table:style-name="ce15" table:formula="of:=[.BH10]-[.BH11]" office:value-type="float" office:value="-6285">
            <text:p>-6285</text:p>
          </table:table-cell>
          <table:table-cell table:style-name="ce52"/>
          <table:table-cell table:style-name="ce55" office:value-type="float" office:value="-5477941">
            <text:p>-5477941</text:p>
          </table:table-cell>
          <table:table-cell table:style-name="ce2" office:value-type="string" table:number-columns-spanned="2" table:number-rows-spanned="1">
            <text:p>Остаток средств на 2012 год,руб</text:p>
          </table:table-cell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16" office:value-type="string">
            <text:p>не изм</text:p>
          </table:table-cell>
          <table:table-cell table:style-name="ce21" table:number-columns-repeated="2"/>
          <table:table-cell table:style-name="ce2"/>
          <table:table-cell table:style-name="ce21"/>
          <table:table-cell table:style-name="ce2" table:number-columns-repeated="5"/>
          <table:table-cell table:style-name="ce21"/>
          <table:table-cell table:style-name="ce2" table:number-columns-repeated="2"/>
          <table:table-cell table:style-name="ce31" office:value-type="string">
            <text:p>не изм</text:p>
          </table:table-cell>
          <table:table-cell table:style-name="ce2"/>
          <table:table-cell table:style-name="ce10" office:value-type="string">
            <text:p>не изм</text:p>
          </table:table-cell>
          <table:table-cell table:style-name="ce16" office:value-type="string">
            <text:p>не изм</text:p>
          </table:table-cell>
          <table:table-cell table:style-name="ce16" office:value-type="string">
            <text:p>не изм</text:p>
          </table:table-cell>
          <table:table-cell table:style-name="ce37" office:value-type="string">
            <text:p><text:s text:c="11"/>!</text:p>
          </table:table-cell>
          <table:table-cell table:style-name="ce2" table:number-columns-repeated="6"/>
          <table:table-cell table:style-name="ce41" office:value-type="string">
            <text:p>не изм</text:p>
          </table:table-cell>
          <table:table-cell table:style-name="ce16" office:value-type="string">
            <text:p>не изм</text:p>
          </table:table-cell>
          <table:table-cell table:style-name="ce2" table:number-columns-repeated="2"/>
          <table:table-cell table:style-name="ce16" office:value-type="string">
            <text:p>не изм</text:p>
          </table:table-cell>
          <table:table-cell table:style-name="ce2"/>
          <table:table-cell table:style-name="ce16" office:value-type="string">
            <text:p>не изм</text:p>
          </table:table-cell>
          <table:table-cell table:style-name="ce2" table:number-columns-repeated="3"/>
          <table:table-cell table:style-name="ce16" office:value-type="string">
            <text:p>не изм</text:p>
          </table:table-cell>
          <table:table-cell table:style-name="ce2"/>
          <table:table-cell table:style-name="ce21"/>
          <table:table-cell table:style-name="ce2"/>
          <table:table-cell table:style-name="ce16" office:value-type="string">
            <text:p>не изм</text:p>
          </table:table-cell>
          <table:table-cell table:style-name="ce2" table:number-columns-repeated="3"/>
          <table:table-cell table:style-name="ce21"/>
          <table:table-cell table:style-name="ce2" table:number-columns-repeated="3"/>
          <table:table-cell table:style-name="ce16" office:value-type="string">
            <text:p>не изм</text:p>
          </table:table-cell>
          <table:table-cell table:style-name="ce2"/>
          <table:table-cell table:style-name="ce21"/>
          <table:table-cell table:style-name="ce2"/>
          <table:table-cell table:style-name="ce21"/>
          <table:table-cell table:style-name="ce2" table:number-columns-repeated="3"/>
          <table:table-cell table:style-name="ce16" office:value-type="string">
            <text:p>не изм</text:p>
          </table:table-cell>
          <table:table-cell table:style-name="ce2"/>
          <table:table-cell table:style-name="ce16" office:value-type="string">
            <text:p>не изм</text:p>
          </table:table-cell>
          <table:table-cell table:style-name="ce52"/>
          <table:table-cell table:style-name="ce55"/>
          <table:table-cell table:style-name="ce2" table:number-columns-spanned="2" table:number-rows-spanned="1"/>
          <table:covered-table-cell table:style-name="ce2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3" office:value-type="string" table:number-columns-spanned="2" table:number-rows-spanned="1">
            <text:p>УЛИЦА</text:p>
          </table:table-cell>
          <table:covered-table-cell table:style-name="ce3"/>
          <table:table-cell table:style-name="ce14" office:value-type="string">
            <text:p>Гер,1</text:p>
          </table:table-cell>
          <table:table-cell table:style-name="ce19" office:value-type="string">
            <text:p>Гер,3</text:p>
          </table:table-cell>
          <table:table-cell table:style-name="ce19" office:value-type="string">
            <text:p>Гер,5</text:p>
          </table:table-cell>
          <table:table-cell table:style-name="ce19" office:value-type="string">
            <text:p>Гер,7</text:p>
          </table:table-cell>
          <table:table-cell table:style-name="ce26" office:value-type="string">
            <text:p>Гер,9</text:p>
          </table:table-cell>
          <table:table-cell table:style-name="ce19" office:value-type="string">
            <text:p>Кат,2</text:p>
          </table:table-cell>
          <table:table-cell table:style-name="ce19" office:value-type="string">
            <text:p>Мор5</text:p>
          </table:table-cell>
          <table:table-cell table:style-name="ce19" office:value-type="string">
            <text:p>Мор,6</text:p>
          </table:table-cell>
          <table:table-cell table:style-name="ce19" office:value-type="string">
            <text:p>Поб,2</text:p>
          </table:table-cell>
          <table:table-cell table:style-name="ce19" office:value-type="string">
            <text:p>Порт,6</text:p>
          </table:table-cell>
          <table:table-cell table:style-name="ce19" office:value-type="string">
            <text:p>Порт,8</text:p>
          </table:table-cell>
          <table:table-cell table:style-name="ce19" office:value-type="string">
            <text:p>Порт,8А</text:p>
          </table:table-cell>
          <table:table-cell table:style-name="ce19" office:value-type="string">
            <text:p>Порт,12</text:p>
          </table:table-cell>
          <table:table-cell table:style-name="ce29" office:value-type="string">
            <text:p>Порт,12А</text:p>
          </table:table-cell>
          <table:table-cell table:style-name="ce19" office:value-type="string">
            <text:p>Пор,14</text:p>
          </table:table-cell>
          <table:table-cell table:style-name="ce14" office:value-type="string">
            <text:p>Порт,16</text:p>
          </table:table-cell>
          <table:table-cell table:style-name="ce14" office:value-type="string">
            <text:p>Стах,16</text:p>
          </table:table-cell>
          <table:table-cell table:style-name="ce14" office:value-type="string">
            <text:p>Стах,19</text:p>
          </table:table-cell>
          <table:table-cell table:style-name="ce35" office:value-type="string">
            <text:p>Др,1</text:p>
          </table:table-cell>
          <table:table-cell table:style-name="ce19" office:value-type="string">
            <text:p>Др,5</text:p>
          </table:table-cell>
          <table:table-cell table:style-name="ce19" office:value-type="string">
            <text:p>Др,7</text:p>
          </table:table-cell>
          <table:table-cell table:style-name="ce19" office:value-type="string">
            <text:p>Матр,4</text:p>
          </table:table-cell>
          <table:table-cell table:style-name="ce19" office:value-type="string">
            <text:p>4а</text:p>
          </table:table-cell>
          <table:table-cell table:style-name="ce19" office:value-type="string">
            <text:p>6А</text:p>
          </table:table-cell>
          <table:table-cell table:style-name="ce19" office:value-type="string">
            <text:p>6Б</text:p>
          </table:table-cell>
          <table:table-cell table:style-name="ce14" office:value-type="float" office:value="8">
            <text:p>8</text:p>
          </table:table-cell>
          <table:table-cell table:style-name="ce44" office:value-type="string">
            <text:p>Сов,7</text:p>
          </table:table-cell>
          <table:table-cell table:style-name="ce46" office:value-type="string">
            <text:p>Сов,9</text:p>
          </table:table-cell>
          <table:table-cell table:style-name="ce46" office:value-type="string">
            <text:p>Сов,11</text:p>
          </table:table-cell>
          <table:table-cell table:style-name="ce44" office:value-type="string">
            <text:p>Сов,15</text:p>
          </table:table-cell>
          <table:table-cell table:style-name="ce46" office:value-type="string">
            <text:p>Сов,17</text:p>
          </table:table-cell>
          <table:table-cell table:style-name="ce44" office:value-type="float" office:value="19">
            <text:p>19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1">
            <text:p>31</text:p>
          </table:table-cell>
          <table:table-cell table:style-name="ce44" office:value-type="float" office:value="54">
            <text:p>54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64">
            <text:p>64</text:p>
          </table:table-cell>
          <table:table-cell table:style-name="ce44" office:value-type="float" office:value="70">
            <text:p>70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08">
            <text:p>108</text:p>
          </table:table-cell>
          <table:table-cell table:style-name="ce46" office:value-type="string">
            <text:p>108А</text:p>
          </table:table-cell>
          <table:table-cell table:style-name="ce46" office:value-type="string">
            <text:p>Шк,15</text:p>
          </table:table-cell>
          <table:table-cell table:style-name="ce46" office:value-type="string">
            <text:p>34А</text:p>
          </table:table-cell>
          <table:table-cell table:style-name="ce46" office:value-type="string">
            <text:p>34Б</text:p>
          </table:table-cell>
          <table:table-cell table:style-name="ce46" office:value-type="string">
            <text:p>34В</text:p>
          </table:table-cell>
          <table:table-cell table:style-name="ce44" office:value-type="float" office:value="46">
            <text:p>46</text:p>
          </table:table-cell>
          <table:table-cell table:style-name="ce46" office:value-type="string">
            <text:p>48А</text:p>
          </table:table-cell>
          <table:table-cell table:style-name="ce46" office:value-type="string">
            <text:p>48Б</text:p>
          </table:table-cell>
          <table:table-cell table:style-name="ce46" office:value-type="float" office:value="50">
            <text:p>50</text:p>
          </table:table-cell>
          <table:table-cell table:style-name="ce46" office:value-type="string">
            <text:p>50А</text:p>
          </table:table-cell>
          <table:table-cell table:style-name="ce46" office:value-type="string">
            <text:p>50Б</text:p>
          </table:table-cell>
          <table:table-cell table:style-name="ce46" office:value-type="string">
            <text:p>52А</text:p>
          </table:table-cell>
          <table:table-cell table:style-name="ce46" office:value-type="float" office:value="60">
            <text:p>60</text:p>
          </table:table-cell>
          <table:table-cell table:style-name="ce44" office:value-type="string">
            <text:p>60А</text:p>
          </table:table-cell>
          <table:table-cell table:style-name="ce46" office:value-type="float" office:value="62">
            <text:p>62</text:p>
          </table:table-cell>
          <table:table-cell table:style-name="ce44" office:value-type="string">
            <text:p>62А</text:p>
          </table:table-cell>
          <table:table-cell table:style-name="ce53"/>
          <table:table-cell table:style-name="ce57" office:value-type="string">
            <text:p>ИТОГО:</text:p>
          </table:table-cell>
          <table:table-cell table:style-name="ce3" office:value-type="string" table:number-columns-spanned="2" table:number-rows-spanned="1">
            <text:p>УЛИЦА</text:p>
          </table:table-cell>
          <table:covered-table-cell table:style-name="ce3"/>
          <table:table-cell table:style-name="ce50"/>
          <table:table-cell table:style-name="ce59"/>
          <table:table-cell table:style-name="ce53" table:number-columns-repeated="952"/>
          <table:table-cell table:style-name="ce62" table:number-columns-repeated="2"/>
          <table:table-cell table:style-name="ce64" table:number-columns-repeated="4"/>
        </table:table-row>
        <table:table-row table:style-name="ro3">
          <table:table-cell table:style-name="ce4" office:value-type="string" table:number-columns-spanned="2" table:number-rows-spanned="1">
            <text:p>Обслуживание ВДС</text:p>
          </table:table-cell>
          <table:covered-table-cell table:style-name="ce10"/>
          <table:table-cell table:style-name="ce4" office:value-type="float" office:value="111756">
            <text:p>111756</text:p>
          </table:table-cell>
          <table:table-cell table:style-name="ce10" table:number-columns-repeated="2"/>
          <table:table-cell table:style-name="ce7"/>
          <table:table-cell table:style-name="ce10" table:number-columns-repeated="9"/>
          <table:table-cell table:style-name="ce4" office:value-type="float" office:value="127450">
            <text:p>127450</text:p>
          </table:table-cell>
          <table:table-cell table:style-name="ce10"/>
          <table:table-cell table:style-name="ce4" office:value-type="float" office:value="140722">
            <text:p>140722</text:p>
          </table:table-cell>
          <table:table-cell table:style-name="ce4" office:value-type="float" office:value="31789">
            <text:p>31789</text:p>
          </table:table-cell>
          <table:table-cell table:style-name="ce4" office:value-type="float" office:value="31965">
            <text:p>31965</text:p>
          </table:table-cell>
          <table:table-cell table:style-name="ce4" office:value-type="float" office:value="107184">
            <text:p>107184</text:p>
          </table:table-cell>
          <table:table-cell table:style-name="ce10" table:number-columns-repeated="6"/>
          <table:table-cell table:style-name="ce39"/>
          <table:table-cell table:style-name="ce4" office:value-type="float" office:value="63358">
            <text:p>63358</text:p>
          </table:table-cell>
          <table:table-cell table:style-name="ce10" table:number-columns-repeated="2"/>
          <table:table-cell table:style-name="ce4" office:value-type="float" office:value="64836">
            <text:p>64836</text:p>
          </table:table-cell>
          <table:table-cell table:style-name="ce10"/>
          <table:table-cell table:style-name="ce4" office:value-type="float" office:value="38182">
            <text:p>38182</text:p>
          </table:table-cell>
          <table:table-cell table:style-name="ce10" table:number-columns-repeated="3"/>
          <table:table-cell table:style-name="ce13"/>
          <table:table-cell table:style-name="ce4" office:value-type="float" office:value="6832">
            <text:p>6832</text:p>
          </table:table-cell>
          <table:table-cell table:style-name="ce10" table:number-columns-repeated="2"/>
          <table:table-cell table:style-name="ce4" office:value-type="float" office:value="97797">
            <text:p>97797</text:p>
          </table:table-cell>
          <table:table-cell table:style-name="ce10" table:number-columns-repeated="3"/>
          <table:table-cell table:style-name="ce4" office:value-type="float" office:value="37895">
            <text:p>37895</text:p>
          </table:table-cell>
          <table:table-cell table:style-name="ce10" table:number-columns-repeated="3"/>
          <table:table-cell table:style-name="ce4" office:value-type="float" office:value="97272">
            <text:p>97272</text:p>
          </table:table-cell>
          <table:table-cell table:style-name="ce10" table:number-columns-repeated="7"/>
          <table:table-cell table:style-name="ce4" office:value-type="float" office:value="135323">
            <text:p>135323</text:p>
          </table:table-cell>
          <table:table-cell table:style-name="ce10"/>
          <table:table-cell table:style-name="ce4" office:value-type="float" office:value="112272">
            <text:p>112272</text:p>
          </table:table-cell>
          <table:table-cell table:style-name="ce50"/>
          <table:table-cell table:style-name="ce55" office:value-type="float" office:value="1204633">
            <text:p>1204633</text:p>
          </table:table-cell>
          <table:table-cell table:style-name="ce4" office:value-type="string" table:number-columns-spanned="2" table:number-rows-spanned="1">
            <text:p>Обслуживание ВДС</text:p>
          </table:table-cell>
          <table:covered-table-cell table:style-name="ce10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4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1"/>
          <table:table-cell table:style-name="ce4" office:value-type="float" office:value="120272">
            <text:p>120272</text:p>
          </table:table-cell>
          <table:table-cell table:style-name="ce4" office:value-type="float" office:value="110882">
            <text:p>110882</text:p>
          </table:table-cell>
          <table:table-cell table:style-name="ce4" office:value-type="float" office:value="112295">
            <text:p>112295</text:p>
          </table:table-cell>
          <table:table-cell table:style-name="ce4" office:value-type="float" office:value="126160">
            <text:p>126160</text:p>
          </table:table-cell>
          <table:table-cell table:style-name="ce4" office:value-type="float" office:value="139447">
            <text:p>139447</text:p>
          </table:table-cell>
          <table:table-cell table:style-name="ce4" office:value-type="float" office:value="65686">
            <text:p>65686</text:p>
          </table:table-cell>
          <table:table-cell table:style-name="ce4" office:value-type="float" office:value="152016">
            <text:p>152016</text:p>
          </table:table-cell>
          <table:table-cell table:style-name="ce4" office:value-type="float" office:value="146679">
            <text:p>146679</text:p>
          </table:table-cell>
          <table:table-cell table:style-name="ce4" office:value-type="float" office:value="220362">
            <text:p>220362</text:p>
          </table:table-cell>
          <table:table-cell table:style-name="ce4" office:value-type="float" office:value="157527">
            <text:p>157527</text:p>
          </table:table-cell>
          <table:table-cell table:style-name="ce4" office:value-type="float" office:value="213897">
            <text:p>213897</text:p>
          </table:table-cell>
          <table:table-cell table:style-name="ce4" office:value-type="float" office:value="80071">
            <text:p>80071</text:p>
          </table:table-cell>
          <table:table-cell table:style-name="ce4" office:value-type="float" office:value="168836">
            <text:p>168836</text:p>
          </table:table-cell>
          <table:table-cell table:style-name="ce4" office:value-type="float" office:value="137163">
            <text:p>137163</text:p>
          </table:table-cell>
          <table:table-cell table:style-name="ce4" office:value-type="float" office:value="156788">
            <text:p>156788</text:p>
          </table:table-cell>
          <table:table-cell table:style-name="ce4" office:value-type="float" office:value="151446">
            <text:p>151446</text:p>
          </table:table-cell>
          <table:table-cell table:style-name="ce4" office:value-type="float" office:value="34212">
            <text:p>34212</text:p>
          </table:table-cell>
          <table:table-cell table:style-name="ce4" office:value-type="float" office:value="34401">
            <text:p>34401</text:p>
          </table:table-cell>
          <table:table-cell table:style-name="ce4" office:value-type="float" office:value="115352">
            <text:p>115352</text:p>
          </table:table-cell>
          <table:table-cell table:style-name="ce4" office:value-type="float" office:value="280251">
            <text:p>280251</text:p>
          </table:table-cell>
          <table:table-cell table:style-name="ce4" office:value-type="float" office:value="273036">
            <text:p>273036</text:p>
          </table:table-cell>
          <table:table-cell table:style-name="ce4" office:value-type="float" office:value="278789">
            <text:p>278789</text:p>
          </table:table-cell>
          <table:table-cell table:style-name="ce4" office:value-type="float" office:value="273359">
            <text:p>273359</text:p>
          </table:table-cell>
          <table:table-cell table:style-name="ce4" office:value-type="float" office:value="269954">
            <text:p>269954</text:p>
          </table:table-cell>
          <table:table-cell table:style-name="ce4" office:value-type="float" office:value="73399">
            <text:p>73399</text:p>
          </table:table-cell>
          <table:table-cell table:style-name="ce4" office:value-type="float" office:value="139346">
            <text:p>139346</text:p>
          </table:table-cell>
          <table:table-cell table:style-name="ce4" office:value-type="float" office:value="68186">
            <text:p>68186</text:p>
          </table:table-cell>
          <table:table-cell table:style-name="ce4" office:value-type="float" office:value="78012">
            <text:p>78012</text:p>
          </table:table-cell>
          <table:table-cell table:style-name="ce4" office:value-type="float" office:value="73660">
            <text:p>73660</text:p>
          </table:table-cell>
          <table:table-cell table:style-name="ce4" office:value-type="float" office:value="69776">
            <text:p>69776</text:p>
          </table:table-cell>
          <table:table-cell table:style-name="ce4" office:value-type="float" office:value="69291">
            <text:p>69291</text:p>
          </table:table-cell>
          <table:table-cell table:style-name="ce4" office:value-type="float" office:value="41091">
            <text:p>41091</text:p>
          </table:table-cell>
          <table:table-cell table:style-name="ce4" office:value-type="float" office:value="95310">
            <text:p>95310</text:p>
          </table:table-cell>
          <table:table-cell table:style-name="ce4" office:value-type="float" office:value="83230">
            <text:p>83230</text:p>
          </table:table-cell>
          <table:table-cell table:style-name="ce4" office:value-type="float" office:value="65653">
            <text:p>65653</text:p>
          </table:table-cell>
          <table:table-cell table:style-name="ce4" office:value-type="float" office:value="15917">
            <text:p>15917</text:p>
          </table:table-cell>
          <table:table-cell table:style-name="ce4" office:value-type="float" office:value="7352">
            <text:p>7352</text:p>
          </table:table-cell>
          <table:table-cell table:style-name="ce4" office:value-type="float" office:value="73130">
            <text:p>73130</text:p>
          </table:table-cell>
          <table:table-cell table:style-name="ce4" office:value-type="float" office:value="81800">
            <text:p>81800</text:p>
          </table:table-cell>
          <table:table-cell table:style-name="ce4" office:value-type="float" office:value="105250">
            <text:p>105250</text:p>
          </table:table-cell>
          <table:table-cell table:style-name="ce4" office:value-type="float" office:value="67652">
            <text:p>67652</text:p>
          </table:table-cell>
          <table:table-cell table:style-name="ce4" office:value-type="float" office:value="120096">
            <text:p>120096</text:p>
          </table:table-cell>
          <table:table-cell table:style-name="ce4" office:value-type="float" office:value="70503">
            <text:p>70503</text:p>
          </table:table-cell>
          <table:table-cell table:style-name="ce4" office:value-type="float" office:value="40789">
            <text:p>40789</text:p>
          </table:table-cell>
          <table:table-cell table:style-name="ce4" office:value-type="float" office:value="120846">
            <text:p>120846</text:p>
          </table:table-cell>
          <table:table-cell table:style-name="ce4" office:value-type="float" office:value="68208">
            <text:p>68208</text:p>
          </table:table-cell>
          <table:table-cell table:style-name="ce4" office:value-type="float" office:value="57969">
            <text:p>57969</text:p>
          </table:table-cell>
          <table:table-cell table:style-name="ce4" office:value-type="float" office:value="104684">
            <text:p>104684</text:p>
          </table:table-cell>
          <table:table-cell table:style-name="ce4" office:value-type="float" office:value="123990">
            <text:p>123990</text:p>
          </table:table-cell>
          <table:table-cell table:style-name="ce4" office:value-type="float" office:value="106861">
            <text:p>106861</text:p>
          </table:table-cell>
          <table:table-cell table:style-name="ce4" office:value-type="float" office:value="122566">
            <text:p>122566</text:p>
          </table:table-cell>
          <table:table-cell table:style-name="ce4" office:value-type="float" office:value="125570">
            <text:p>125570</text:p>
          </table:table-cell>
          <table:table-cell table:style-name="ce4" office:value-type="float" office:value="82537">
            <text:p>82537</text:p>
          </table:table-cell>
          <table:table-cell table:style-name="ce4" office:value-type="float" office:value="125179">
            <text:p>125179</text:p>
          </table:table-cell>
          <table:table-cell table:style-name="ce4" office:value-type="float" office:value="128936">
            <text:p>128936</text:p>
          </table:table-cell>
          <table:table-cell table:style-name="ce4" office:value-type="float" office:value="145636">
            <text:p>145636</text:p>
          </table:table-cell>
          <table:table-cell table:style-name="ce4" office:value-type="float" office:value="138543">
            <text:p>138543</text:p>
          </table:table-cell>
          <table:table-cell table:style-name="ce4" office:value-type="float" office:value="120827">
            <text:p>120827</text:p>
          </table:table-cell>
          <table:table-cell table:style-name="ce50"/>
          <table:table-cell table:style-name="ce55" office:value-type="float" office:value="6830676">
            <text:p>6830676</text:p>
          </table:table-cell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4"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1"/>
          <table:table-cell table:style-name="ce4" office:value-type="float" office:value="87748">
            <text:p>87748</text:p>
          </table:table-cell>
          <table:table-cell table:style-name="ce4" office:value-type="float" office:value="157909">
            <text:p>157909</text:p>
          </table:table-cell>
          <table:table-cell table:style-name="ce4" office:value-type="float" office:value="135153">
            <text:p>135153</text:p>
          </table:table-cell>
          <table:table-cell table:style-name="ce4" office:value-type="float" office:value="141829">
            <text:p>141829</text:p>
          </table:table-cell>
          <table:table-cell table:style-name="ce4" office:value-type="float" office:value="177835">
            <text:p>177835</text:p>
          </table:table-cell>
          <table:table-cell table:style-name="ce4" office:value-type="float" office:value="214057">
            <text:p>214057</text:p>
          </table:table-cell>
          <table:table-cell table:style-name="ce4" office:value-type="float" office:value="229753">
            <text:p>229753</text:p>
          </table:table-cell>
          <table:table-cell table:style-name="ce4" office:value-type="float" office:value="340081">
            <text:p>340081</text:p>
          </table:table-cell>
          <table:table-cell table:style-name="ce4" office:value-type="float" office:value="363732">
            <text:p>363732</text:p>
          </table:table-cell>
          <table:table-cell table:style-name="ce4" office:value-type="float" office:value="490664">
            <text:p>490664</text:p>
          </table:table-cell>
          <table:table-cell table:style-name="ce4" office:value-type="float" office:value="314920">
            <text:p>314920</text:p>
          </table:table-cell>
          <table:table-cell table:style-name="ce4" office:value-type="float" office:value="212147">
            <text:p>212147</text:p>
          </table:table-cell>
          <table:table-cell table:style-name="ce4" office:value-type="float" office:value="333209">
            <text:p>333209</text:p>
          </table:table-cell>
          <table:table-cell table:style-name="ce4" office:value-type="float" office:value="77155">
            <text:p>77155</text:p>
          </table:table-cell>
          <table:table-cell table:style-name="ce4" office:value-type="float" office:value="224287">
            <text:p>224287</text:p>
          </table:table-cell>
          <table:table-cell table:style-name="ce4" office:value-type="float" office:value="123084">
            <text:p>123084</text:p>
          </table:table-cell>
          <table:table-cell table:style-name="ce4" office:value-type="float" office:value="15642">
            <text:p>15642</text:p>
          </table:table-cell>
          <table:table-cell table:style-name="ce4" office:value-type="float" office:value="3515">
            <text:p>3515</text:p>
          </table:table-cell>
          <table:table-cell table:style-name="ce4" office:value-type="float" office:value="12604">
            <text:p>12604</text:p>
          </table:table-cell>
          <table:table-cell table:style-name="ce4" office:value-type="float" office:value="702335">
            <text:p>702335</text:p>
          </table:table-cell>
          <table:table-cell table:style-name="ce4" office:value-type="float" office:value="324612">
            <text:p>324612</text:p>
          </table:table-cell>
          <table:table-cell table:style-name="ce4" office:value-type="float" office:value="1799191">
            <text:p>1799191</text:p>
          </table:table-cell>
          <table:table-cell table:style-name="ce4" office:value-type="float" office:value="412556">
            <text:p>412556</text:p>
          </table:table-cell>
          <table:table-cell table:style-name="ce4" office:value-type="float" office:value="577407">
            <text:p>577407</text:p>
          </table:table-cell>
          <table:table-cell table:style-name="ce4" office:value-type="float" office:value="198674">
            <text:p>198674</text:p>
          </table:table-cell>
          <table:table-cell table:style-name="ce4" office:value-type="float" office:value="232502">
            <text:p>232502</text:p>
          </table:table-cell>
          <table:table-cell table:style-name="ce4" office:value-type="float" office:value="50091">
            <text:p>50091</text:p>
          </table:table-cell>
          <table:table-cell table:style-name="ce4" office:value-type="float" office:value="129240">
            <text:p>129240</text:p>
          </table:table-cell>
          <table:table-cell table:style-name="ce4" office:value-type="float" office:value="193347">
            <text:p>193347</text:p>
          </table:table-cell>
          <table:table-cell table:style-name="ce4" office:value-type="float" office:value="43855">
            <text:p>43855</text:p>
          </table:table-cell>
          <table:table-cell table:style-name="ce4" office:value-type="float" office:value="125488">
            <text:p>125488</text:p>
          </table:table-cell>
          <table:table-cell table:style-name="ce4" office:value-type="float" office:value="5266">
            <text:p>5266</text:p>
          </table:table-cell>
          <table:table-cell table:style-name="ce4" office:value-type="float" office:value="152260">
            <text:p>152260</text:p>
          </table:table-cell>
          <table:table-cell table:style-name="ce4" office:value-type="float" office:value="142203">
            <text:p>142203</text:p>
          </table:table-cell>
          <table:table-cell table:style-name="ce4" office:value-type="float" office:value="72346">
            <text:p>72346</text:p>
          </table:table-cell>
          <table:table-cell table:style-name="ce4" office:value-type="float" office:value="16456">
            <text:p>16456</text:p>
          </table:table-cell>
          <table:table-cell table:style-name="ce4" office:value-type="float" office:value="5062">
            <text:p>5062</text:p>
          </table:table-cell>
          <table:table-cell table:style-name="ce4" office:value-type="float" office:value="126989">
            <text:p>126989</text:p>
          </table:table-cell>
          <table:table-cell table:style-name="ce4" office:value-type="float" office:value="257739">
            <text:p>257739</text:p>
          </table:table-cell>
          <table:table-cell table:style-name="ce4" office:value-type="float" office:value="67071">
            <text:p>67071</text:p>
          </table:table-cell>
          <table:table-cell table:style-name="ce4" office:value-type="float" office:value="245628">
            <text:p>245628</text:p>
          </table:table-cell>
          <table:table-cell table:style-name="ce4" office:value-type="float" office:value="226427">
            <text:p>226427</text:p>
          </table:table-cell>
          <table:table-cell table:style-name="ce4" office:value-type="float" office:value="140912">
            <text:p>140912</text:p>
          </table:table-cell>
          <table:table-cell table:style-name="ce4" office:value-type="float" office:value="19015">
            <text:p>19015</text:p>
          </table:table-cell>
          <table:table-cell table:style-name="ce4" office:value-type="float" office:value="141241">
            <text:p>141241</text:p>
          </table:table-cell>
          <table:table-cell table:style-name="ce4" office:value-type="float" office:value="509550">
            <text:p>509550</text:p>
          </table:table-cell>
          <table:table-cell table:style-name="ce4" office:value-type="float" office:value="98143">
            <text:p>98143</text:p>
          </table:table-cell>
          <table:table-cell table:style-name="ce4" office:value-type="float" office:value="64228">
            <text:p>64228</text:p>
          </table:table-cell>
          <table:table-cell table:style-name="ce4" office:value-type="float" office:value="179987">
            <text:p>179987</text:p>
          </table:table-cell>
          <table:table-cell table:style-name="ce4" office:value-type="float" office:value="129824">
            <text:p>129824</text:p>
          </table:table-cell>
          <table:table-cell table:style-name="ce4" office:value-type="float" office:value="258460">
            <text:p>258460</text:p>
          </table:table-cell>
          <table:table-cell table:style-name="ce4" office:value-type="float" office:value="200185">
            <text:p>200185</text:p>
          </table:table-cell>
          <table:table-cell table:style-name="ce4" office:value-type="float" office:value="92078">
            <text:p>92078</text:p>
          </table:table-cell>
          <table:table-cell table:style-name="ce4" office:value-type="float" office:value="307467">
            <text:p>307467</text:p>
          </table:table-cell>
          <table:table-cell table:style-name="ce4" office:value-type="float" office:value="399602">
            <text:p>399602</text:p>
          </table:table-cell>
          <table:table-cell table:style-name="ce4" office:value-type="float" office:value="115799">
            <text:p>115799</text:p>
          </table:table-cell>
          <table:table-cell table:style-name="ce4" office:value-type="float" office:value="193699">
            <text:p>193699</text:p>
          </table:table-cell>
          <table:table-cell table:style-name="ce4" office:value-type="float" office:value="89999">
            <text:p>89999</text:p>
          </table:table-cell>
          <table:table-cell table:style-name="ce50"/>
          <table:table-cell table:style-name="ce55" office:value-type="float" office:value="12702258">
            <text:p>12702258</text:p>
          </table:table-cell>
          <table:table-cell table:style-name="ce6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5"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 table:style-name="ce11"/>
          <table:table-cell table:style-name="ce4" office:value-type="float" office:value="38030">
            <text:p>38030</text:p>
          </table:table-cell>
          <table:table-cell table:style-name="ce4" office:value-type="float" office:value="83479">
            <text:p>83479</text:p>
          </table:table-cell>
          <table:table-cell table:style-name="ce4" office:value-type="float" office:value="84543">
            <text:p>84543</text:p>
          </table:table-cell>
          <table:table-cell table:style-name="ce4" office:value-type="float" office:value="94981">
            <text:p>94981</text:p>
          </table:table-cell>
          <table:table-cell table:style-name="ce4" office:value-type="float" office:value="104984">
            <text:p>104984</text:p>
          </table:table-cell>
          <table:table-cell table:style-name="ce4" office:value-type="float" office:value="49453">
            <text:p>49453</text:p>
          </table:table-cell>
          <table:table-cell table:style-name="ce4" office:value-type="float" office:value="114448">
            <text:p>114448</text:p>
          </table:table-cell>
          <table:table-cell table:style-name="ce4" office:value-type="float" office:value="110430">
            <text:p>110430</text:p>
          </table:table-cell>
          <table:table-cell table:style-name="ce4" office:value-type="float" office:value="165903">
            <text:p>165903</text:p>
          </table:table-cell>
          <table:table-cell table:style-name="ce4" office:value-type="float" office:value="118597">
            <text:p>118597</text:p>
          </table:table-cell>
          <table:table-cell table:style-name="ce4" office:value-type="float" office:value="161038">
            <text:p>161038</text:p>
          </table:table-cell>
          <table:table-cell table:style-name="ce4" office:value-type="float" office:value="60283">
            <text:p>60283</text:p>
          </table:table-cell>
          <table:table-cell table:style-name="ce4" office:value-type="float" office:value="127110">
            <text:p>127110</text:p>
          </table:table-cell>
          <table:table-cell table:style-name="ce4" office:value-type="float" office:value="43371">
            <text:p>43371</text:p>
          </table:table-cell>
          <table:table-cell table:style-name="ce4" office:value-type="float" office:value="118040">
            <text:p>118040</text:p>
          </table:table-cell>
          <table:table-cell table:style-name="ce4" office:value-type="float" office:value="47888">
            <text:p>47888</text:p>
          </table:table-cell>
          <table:table-cell table:style-name="ce4" office:value-type="float" office:value="10818">
            <text:p>10818</text:p>
          </table:table-cell>
          <table:table-cell table:style-name="ce4" office:value-type="float" office:value="10877">
            <text:p>10877</text:p>
          </table:table-cell>
          <table:table-cell table:style-name="ce4" office:value-type="float" office:value="36475">
            <text:p>36475</text:p>
          </table:table-cell>
          <table:table-cell table:style-name="ce4" office:value-type="float" office:value="210991">
            <text:p>210991</text:p>
          </table:table-cell>
          <table:table-cell table:style-name="ce4" office:value-type="float" office:value="205559">
            <text:p>205559</text:p>
          </table:table-cell>
          <table:table-cell table:style-name="ce4" office:value-type="float" office:value="209832">
            <text:p>209832</text:p>
          </table:table-cell>
          <table:table-cell table:style-name="ce4" office:value-type="float" office:value="205746">
            <text:p>205746</text:p>
          </table:table-cell>
          <table:table-cell table:style-name="ce4" office:value-type="float" office:value="203183">
            <text:p>203183</text:p>
          </table:table-cell>
          <table:table-cell table:style-name="ce4" office:value-type="float" office:value="55245">
            <text:p>55245</text:p>
          </table:table-cell>
          <table:table-cell table:style-name="ce4" office:value-type="float" office:value="104879">
            <text:p>104879</text:p>
          </table:table-cell>
          <table:table-cell table:style-name="ce4" office:value-type="float" office:value="21561">
            <text:p>21561</text:p>
          </table:table-cell>
          <table:table-cell table:style-name="ce4" office:value-type="float" office:value="58733">
            <text:p>58733</text:p>
          </table:table-cell>
          <table:table-cell table:style-name="ce4" office:value-type="float" office:value="55456">
            <text:p>55456</text:p>
          </table:table-cell>
          <table:table-cell table:style-name="ce4" office:value-type="float" office:value="22063">
            <text:p>22063</text:p>
          </table:table-cell>
          <table:table-cell table:style-name="ce4" office:value-type="float" office:value="52169">
            <text:p>52169</text:p>
          </table:table-cell>
          <table:table-cell table:style-name="ce4" office:value-type="float" office:value="12993">
            <text:p>12993</text:p>
          </table:table-cell>
          <table:table-cell table:style-name="ce4" office:value-type="float" office:value="71755">
            <text:p>71755</text:p>
          </table:table-cell>
          <table:table-cell table:style-name="ce4" office:value-type="float" office:value="62660">
            <text:p>62660</text:p>
          </table:table-cell>
          <table:table-cell table:style-name="ce4" office:value-type="float" office:value="49428">
            <text:p>49428</text:p>
          </table:table-cell>
          <table:table-cell table:style-name="ce4" office:value-type="float" office:value="11984">
            <text:p>11984</text:p>
          </table:table-cell>
          <table:table-cell table:style-name="ce4" office:value-type="float" office:value="2324">
            <text:p>2324</text:p>
          </table:table-cell>
          <table:table-cell table:style-name="ce4" office:value-type="float" office:value="55057">
            <text:p>55057</text:p>
          </table:table-cell>
          <table:table-cell table:style-name="ce4" office:value-type="float" office:value="61584">
            <text:p>61584</text:p>
          </table:table-cell>
          <table:table-cell table:style-name="ce4" office:value-type="float" office:value="33280">
            <text:p>33280</text:p>
          </table:table-cell>
          <table:table-cell table:style-name="ce4" office:value-type="float" office:value="50933">
            <text:p>50933</text:p>
          </table:table-cell>
          <table:table-cell table:style-name="ce4" office:value-type="float" office:value="90415">
            <text:p>90415</text:p>
          </table:table-cell>
          <table:table-cell table:style-name="ce4" office:value-type="float" office:value="53079">
            <text:p>53079</text:p>
          </table:table-cell>
          <table:table-cell table:style-name="ce4" office:value-type="float" office:value="19466">
            <text:p>19466</text:p>
          </table:table-cell>
          <table:table-cell table:style-name="ce4" office:value-type="float" office:value="90981">
            <text:p>90981</text:p>
          </table:table-cell>
          <table:table-cell table:style-name="ce4" office:value-type="float" office:value="51337">
            <text:p>51337</text:p>
          </table:table-cell>
          <table:table-cell table:style-name="ce4" office:value-type="float" office:value="43643">
            <text:p>43643</text:p>
          </table:table-cell>
          <table:table-cell table:style-name="ce4" office:value-type="float" office:value="33101">
            <text:p>33101</text:p>
          </table:table-cell>
          <table:table-cell table:style-name="ce4" office:value-type="float" office:value="93348">
            <text:p>93348</text:p>
          </table:table-cell>
          <table:table-cell table:style-name="ce4" office:value-type="float" office:value="80452">
            <text:p>80452</text:p>
          </table:table-cell>
          <table:table-cell table:style-name="ce4" office:value-type="float" office:value="92276">
            <text:p>92276</text:p>
          </table:table-cell>
          <table:table-cell table:style-name="ce4" office:value-type="float" office:value="94537">
            <text:p>94537</text:p>
          </table:table-cell>
          <table:table-cell table:style-name="ce4" office:value-type="float" office:value="62140">
            <text:p>62140</text:p>
          </table:table-cell>
          <table:table-cell table:style-name="ce4" office:value-type="float" office:value="94243">
            <text:p>94243</text:p>
          </table:table-cell>
          <table:table-cell table:style-name="ce4" office:value-type="float" office:value="97071">
            <text:p>97071</text:p>
          </table:table-cell>
          <table:table-cell table:style-name="ce4" office:value-type="float" office:value="48529">
            <text:p>48529</text:p>
          </table:table-cell>
          <table:table-cell table:style-name="ce4" office:value-type="float" office:value="104305">
            <text:p>104305</text:p>
          </table:table-cell>
          <table:table-cell table:style-name="ce4" office:value-type="float" office:value="38206">
            <text:p>38206</text:p>
          </table:table-cell>
          <table:table-cell table:style-name="ce50"/>
          <table:table-cell table:style-name="ce55" office:value-type="float" office:value="4585292">
            <text:p>4585292</text:p>
          </table:table-cell>
          <table:table-cell table:style-name="ce6" office:value-type="string" table:number-columns-spanned="2" table:number-rows-spanned="1">
            <text:p>Общеэксплуатационные расходы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5"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 table:style-name="ce11"/>
          <table:table-cell table:style-name="ce4" office:value-type="float" office:value="40077">
            <text:p>40077</text:p>
          </table:table-cell>
          <table:table-cell table:style-name="ce4" office:value-type="float" office:value="54844">
            <text:p>54844</text:p>
          </table:table-cell>
          <table:table-cell table:style-name="ce4" office:value-type="float" office:value="55543">
            <text:p>55543</text:p>
          </table:table-cell>
          <table:table-cell table:style-name="ce4" office:value-type="float" office:value="62401">
            <text:p>62401</text:p>
          </table:table-cell>
          <table:table-cell table:style-name="ce4" office:value-type="float" office:value="68973">
            <text:p>68973</text:p>
          </table:table-cell>
          <table:table-cell table:style-name="ce4" office:value-type="float" office:value="32490">
            <text:p>32490</text:p>
          </table:table-cell>
          <table:table-cell table:style-name="ce4" office:value-type="float" office:value="75190">
            <text:p>75190</text:p>
          </table:table-cell>
          <table:table-cell table:style-name="ce4" office:value-type="float" office:value="72550">
            <text:p>72550</text:p>
          </table:table-cell>
          <table:table-cell table:style-name="ce4" office:value-type="float" office:value="108996">
            <text:p>108996</text:p>
          </table:table-cell>
          <table:table-cell table:style-name="ce4" office:value-type="float" office:value="77916">
            <text:p>77916</text:p>
          </table:table-cell>
          <table:table-cell table:style-name="ce4" office:value-type="float" office:value="91985">
            <text:p>91985</text:p>
          </table:table-cell>
          <table:table-cell table:style-name="ce4" office:value-type="float" office:value="39605">
            <text:p>39605</text:p>
          </table:table-cell>
          <table:table-cell table:style-name="ce4" office:value-type="float" office:value="83509">
            <text:p>83509</text:p>
          </table:table-cell>
          <table:table-cell table:style-name="ce4" office:value-type="float" office:value="45705">
            <text:p>45705</text:p>
          </table:table-cell>
          <table:table-cell table:style-name="ce4" office:value-type="float" office:value="77550">
            <text:p>77550</text:p>
          </table:table-cell>
          <table:table-cell table:style-name="ce4" office:value-type="float" office:value="50465">
            <text:p>50465</text:p>
          </table:table-cell>
          <table:table-cell table:style-name="ce4" office:value-type="float" office:value="11400">
            <text:p>11400</text:p>
          </table:table-cell>
          <table:table-cell table:style-name="ce4" office:value-type="float" office:value="11463">
            <text:p>11463</text:p>
          </table:table-cell>
          <table:table-cell table:style-name="ce4" office:value-type="float" office:value="38438">
            <text:p>38438</text:p>
          </table:table-cell>
          <table:table-cell table:style-name="ce4" office:value-type="float" office:value="138618">
            <text:p>138618</text:p>
          </table:table-cell>
          <table:table-cell table:style-name="ce4" office:value-type="float" office:value="135049">
            <text:p>135049</text:p>
          </table:table-cell>
          <table:table-cell table:style-name="ce4" office:value-type="float" office:value="137914">
            <text:p>137914</text:p>
          </table:table-cell>
          <table:table-cell table:style-name="ce4" office:value-type="float" office:value="135227">
            <text:p>135227</text:p>
          </table:table-cell>
          <table:table-cell table:style-name="ce4" office:value-type="float" office:value="133543">
            <text:p>133543</text:p>
          </table:table-cell>
          <table:table-cell table:style-name="ce4" office:value-type="float" office:value="36310">
            <text:p>36310</text:p>
          </table:table-cell>
          <table:table-cell table:style-name="ce4" office:value-type="float" office:value="68933">
            <text:p>68933</text:p>
          </table:table-cell>
          <table:table-cell table:style-name="ce4" office:value-type="float" office:value="22721">
            <text:p>22721</text:p>
          </table:table-cell>
          <table:table-cell table:style-name="ce4" office:value-type="float" office:value="38587">
            <text:p>38587</text:p>
          </table:table-cell>
          <table:table-cell table:style-name="ce4" office:value-type="float" office:value="36434">
            <text:p>36434</text:p>
          </table:table-cell>
          <table:table-cell table:style-name="ce4" office:value-type="float" office:value="23251">
            <text:p>23251</text:p>
          </table:table-cell>
          <table:table-cell table:style-name="ce4" office:value-type="float" office:value="34274">
            <text:p>34274</text:p>
          </table:table-cell>
          <table:table-cell table:style-name="ce4" office:value-type="float" office:value="13692">
            <text:p>13692</text:p>
          </table:table-cell>
          <table:table-cell table:style-name="ce4" office:value-type="float" office:value="47142">
            <text:p>47142</text:p>
          </table:table-cell>
          <table:table-cell table:style-name="ce4" office:value-type="float" office:value="41167">
            <text:p>41167</text:p>
          </table:table-cell>
          <table:table-cell table:style-name="ce4" office:value-type="float" office:value="32473">
            <text:p>32473</text:p>
          </table:table-cell>
          <table:table-cell table:style-name="ce4" office:value-type="float" office:value="7873">
            <text:p>7873</text:p>
          </table:table-cell>
          <table:table-cell table:style-name="ce4" office:value-type="float" office:value="2450">
            <text:p>2450</text:p>
          </table:table-cell>
          <table:table-cell table:style-name="ce4" office:value-type="float" office:value="36172">
            <text:p>36172</text:p>
          </table:table-cell>
          <table:table-cell table:style-name="ce4" office:value-type="float" office:value="40460">
            <text:p>40460</text:p>
          </table:table-cell>
          <table:table-cell table:style-name="ce4" office:value-type="float" office:value="35071">
            <text:p>35071</text:p>
          </table:table-cell>
          <table:table-cell table:style-name="ce4" office:value-type="float" office:value="33462">
            <text:p>33462</text:p>
          </table:table-cell>
          <table:table-cell table:style-name="ce4" office:value-type="float" office:value="59402">
            <text:p>59402</text:p>
          </table:table-cell>
          <table:table-cell table:style-name="ce4" office:value-type="float" office:value="34872">
            <text:p>34872</text:p>
          </table:table-cell>
          <table:table-cell table:style-name="ce4" office:value-type="float" office:value="20177">
            <text:p>20177</text:p>
          </table:table-cell>
          <table:table-cell table:style-name="ce4" office:value-type="float" office:value="59773">
            <text:p>59773</text:p>
          </table:table-cell>
          <table:table-cell table:style-name="ce4" office:value-type="float" office:value="33741">
            <text:p>33741</text:p>
          </table:table-cell>
          <table:table-cell table:style-name="ce4" office:value-type="float" office:value="28673">
            <text:p>28673</text:p>
          </table:table-cell>
          <table:table-cell table:style-name="ce4" office:value-type="float" office:value="34883">
            <text:p>34883</text:p>
          </table:table-cell>
          <table:table-cell table:style-name="ce4" office:value-type="float" office:value="61328">
            <text:p>61328</text:p>
          </table:table-cell>
          <table:table-cell table:style-name="ce4" office:value-type="float" office:value="52856">
            <text:p>52856</text:p>
          </table:table-cell>
          <table:table-cell table:style-name="ce4" office:value-type="float" office:value="60624">
            <text:p>60624</text:p>
          </table:table-cell>
          <table:table-cell table:style-name="ce4" office:value-type="float" office:value="62109">
            <text:p>62109</text:p>
          </table:table-cell>
          <table:table-cell table:style-name="ce4" office:value-type="float" office:value="40825">
            <text:p>40825</text:p>
          </table:table-cell>
          <table:table-cell table:style-name="ce4" office:value-type="float" office:value="61916">
            <text:p>61916</text:p>
          </table:table-cell>
          <table:table-cell table:style-name="ce4" office:value-type="float" office:value="63774">
            <text:p>63774</text:p>
          </table:table-cell>
          <table:table-cell table:style-name="ce4" office:value-type="float" office:value="46051">
            <text:p>46051</text:p>
          </table:table-cell>
          <table:table-cell table:style-name="ce4" office:value-type="float" office:value="68527">
            <text:p>68527</text:p>
          </table:table-cell>
          <table:table-cell table:style-name="ce4" office:value-type="float" office:value="40262">
            <text:p>40262</text:p>
          </table:table-cell>
          <table:table-cell table:style-name="ce50"/>
          <table:table-cell table:style-name="ce55" office:value-type="float" office:value="3159716">
            <text:p>3159716</text:p>
          </table:table-cell>
          <table:table-cell table:style-name="ce6" office:value-type="string" table:number-columns-spanned="2" table:number-rows-spanned="1">
            <text:p>Аварийно-ремонтная служба</text:p>
          </table:table-cell>
          <table:covered-table-cell table:style-name="ce11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>
          <table:table-cell table:style-name="ce7" office:value-type="string" table:number-columns-spanned="2" table:number-rows-spanned="1">
            <text:p>Всего:</text:p>
          </table:table-cell>
          <table:covered-table-cell table:style-name="ce7"/>
          <table:table-cell table:style-name="ce7" table:formula="of:=[.C15]+[.C16]+[.C17]+[.C18]+[.C19]" office:value-type="float" office:value="397883">
            <text:p>397883</text:p>
          </table:table-cell>
          <table:table-cell table:style-name="ce7" table:formula="of:=[.D16]+[.D17]+[.D18]+[.D19]" office:value-type="float" office:value="407114">
            <text:p>407114</text:p>
          </table:table-cell>
          <table:table-cell table:style-name="ce7" table:formula="of:=[.E16]+[.E17]+[.E18]+[.E19]" office:value-type="float" office:value="387534">
            <text:p>387534</text:p>
          </table:table-cell>
          <table:table-cell table:style-name="ce7" table:formula="of:=[.F16]+[.F17]+[.F18]+[.F19]" office:value-type="float" office:value="425371">
            <text:p>425371</text:p>
          </table:table-cell>
          <table:table-cell table:style-name="ce7" table:formula="of:=[.G16]+[.G17]+[.G18]+[.G19]" office:value-type="float" office:value="491239">
            <text:p>491239</text:p>
          </table:table-cell>
          <table:table-cell table:style-name="ce7" table:formula="of:=[.H16]+[.H17]+[.H18]+[.H19]" office:value-type="float" office:value="361686">
            <text:p>361686</text:p>
          </table:table-cell>
          <table:table-cell table:style-name="ce7" table:formula="of:=[.I16]+[.I17]+[.I18]+[.I19]" office:value-type="float" office:value="571407">
            <text:p>571407</text:p>
          </table:table-cell>
          <table:table-cell table:style-name="ce7" table:formula="of:=[.J16]+[.J17]+[.J18]+[.J19]" office:value-type="float" office:value="669740">
            <text:p>669740</text:p>
          </table:table-cell>
          <table:table-cell table:style-name="ce7" table:formula="of:=[.K16]+[.K17]+[.K18]+[.K19]" office:value-type="float" office:value="858993">
            <text:p>858993</text:p>
          </table:table-cell>
          <table:table-cell table:style-name="ce7" table:formula="of:=[.L16]+[.L17]+[.L18]+[.L19]" office:value-type="float" office:value="844704">
            <text:p>844704</text:p>
          </table:table-cell>
          <table:table-cell table:style-name="ce7" table:formula="of:=[.M16]+[.M17]+[.M18]+[.M19]" office:value-type="float" office:value="781840">
            <text:p>781840</text:p>
          </table:table-cell>
          <table:table-cell table:style-name="ce7" table:formula="of:=[.N16]+[.N17]+[.N18]+[.N19]" office:value-type="float" office:value="392106">
            <text:p>392106</text:p>
          </table:table-cell>
          <table:table-cell table:style-name="ce7" table:formula="of:=[.O16]+[.O17]+[.O18]+[.O19]" office:value-type="float" office:value="712664">
            <text:p>712664</text:p>
          </table:table-cell>
          <table:table-cell table:style-name="ce7" table:formula="of:=[.P15]+[.P16]+[.P17]+[.P18]+[.P19]" office:value-type="float" office:value="430844">
            <text:p>430844</text:p>
          </table:table-cell>
          <table:table-cell table:style-name="ce7" table:formula="of:=[.Q16]+[.Q17]+[.Q18]+[.Q19]" office:value-type="float" office:value="576665">
            <text:p>576665</text:p>
          </table:table-cell>
          <table:table-cell table:style-name="ce7" table:formula="of:=[.R15]+[.R16]+[.R17]+[.R18]+[.R19]" office:value-type="float" office:value="513605">
            <text:p>513605</text:p>
          </table:table-cell>
          <table:table-cell table:style-name="ce7" table:formula="of:=[.S15]+[.S16]+[.S17]+[.S18]+[.S19]" office:value-type="float" office:value="103861">
            <text:p>103861</text:p>
          </table:table-cell>
          <table:table-cell table:style-name="ce7" table:formula="of:=[.T15]+[.T16]+[.T17]+[.T18]+[.T19]" office:value-type="float" office:value="92221">
            <text:p>92221</text:p>
          </table:table-cell>
          <table:table-cell table:style-name="ce7" office:value-type="float" office:value="310053">
            <text:p>310053</text:p>
          </table:table-cell>
          <table:table-cell table:style-name="ce7" table:formula="of:=[.V16]+[.V17]+[.V18]+[.V19]" office:value-type="float" office:value="1332195">
            <text:p>1332195</text:p>
          </table:table-cell>
          <table:table-cell table:style-name="ce7" table:formula="of:=[.W16]+[.W17]+[.W18]+[.W19]" office:value-type="float" office:value="938256">
            <text:p>938256</text:p>
          </table:table-cell>
          <table:table-cell table:style-name="ce7" table:formula="of:=[.X16]+[.X17]+[.X18]+[.X19]" office:value-type="float" office:value="2425726">
            <text:p>2425726</text:p>
          </table:table-cell>
          <table:table-cell table:style-name="ce7" table:formula="of:=[.Y16]+[.Y17]+[.Y18]+[.Y19]" office:value-type="float" office:value="1026888">
            <text:p>1026888</text:p>
          </table:table-cell>
          <table:table-cell table:style-name="ce7" table:formula="of:=[.Z16]+[.Z17]+[.Z18]+[.Z19]" office:value-type="float" office:value="1184087">
            <text:p>1184087</text:p>
          </table:table-cell>
          <table:table-cell table:style-name="ce7" table:formula="of:=[.AA16]+[.AA17]+[.AA18]+[.AA19]" office:value-type="float" office:value="363628">
            <text:p>363628</text:p>
          </table:table-cell>
          <table:table-cell table:style-name="ce7" table:formula="of:=[.AB16]+[.AB17]+[.AB18]+[.AB19]" office:value-type="float" office:value="545660">
            <text:p>545660</text:p>
          </table:table-cell>
          <table:table-cell table:style-name="ce7" table:formula="of:=[.AC15]+[.AC16]+[.AC17]+[.AC18]+[.AC19]" office:value-type="float" office:value="225917">
            <text:p>225917</text:p>
          </table:table-cell>
          <table:table-cell table:style-name="ce7" table:formula="of:=[.AD16]+[.AD17]+[.AD18]+[.AD19]" office:value-type="float" office:value="304572">
            <text:p>304572</text:p>
          </table:table-cell>
          <table:table-cell table:style-name="ce7" table:formula="of:=[.AE16]+[.AE17]+[.AE18]+[.AE19]" office:value-type="float" office:value="358897">
            <text:p>358897</text:p>
          </table:table-cell>
          <table:table-cell table:style-name="ce7" table:formula="of:=[.AF15]+[.AF16]+[.AF17]+[.AF18]+[.AF19]" office:value-type="float" office:value="223781">
            <text:p>223781</text:p>
          </table:table-cell>
          <table:table-cell table:style-name="ce7" table:formula="of:=[.AG16]+[.AG17]+[.AG18]+[.AG19]" office:value-type="float" office:value="281222">
            <text:p>281222</text:p>
          </table:table-cell>
          <table:table-cell table:style-name="ce7" table:formula="of:=[.AH15]+[.AH16]+[.AH17]+[.AH18]+[.AH19]" office:value-type="float" office:value="111224">
            <text:p>111224</text:p>
          </table:table-cell>
          <table:table-cell table:style-name="ce7" table:formula="of:=[.AI16]+[.AI17]+[.AI18]+[.AI19]" office:value-type="float" office:value="366467">
            <text:p>366467</text:p>
          </table:table-cell>
          <table:table-cell table:style-name="ce7" table:formula="of:=[.AJ16]+[.AJ17]+[.AJ18]+[.AJ19]" office:value-type="float" office:value="329260">
            <text:p>329260</text:p>
          </table:table-cell>
          <table:table-cell table:style-name="ce7" table:formula="of:=[.AK16]+[.AK17]+[.AK18]+[.AK19]" office:value-type="float" office:value="219900">
            <text:p>219900</text:p>
          </table:table-cell>
          <table:table-cell table:style-name="ce7" table:formula="of:=[.AL16]+[.AL17]+[.AL18]+[.AL19]" office:value-type="float" office:value="52230">
            <text:p>52230</text:p>
          </table:table-cell>
          <table:table-cell table:style-name="ce7" office:value-type="float" office:value="24020">
            <text:p>24020</text:p>
          </table:table-cell>
          <table:table-cell table:style-name="ce7" table:formula="of:=[.AN16]+[.AN17]+[.AN18]+[.AN19]" office:value-type="float" office:value="291348">
            <text:p>291348</text:p>
          </table:table-cell>
          <table:table-cell table:style-name="ce7" table:formula="of:=[.AO16]+[.AO17]+[.AO18]+[.AO19]" office:value-type="float" office:value="441583">
            <text:p>441583</text:p>
          </table:table-cell>
          <table:table-cell table:style-name="ce7" office:value-type="float" office:value="338469">
            <text:p>338469</text:p>
          </table:table-cell>
          <table:table-cell table:style-name="ce7" table:formula="of:=[.AQ16]+[.AQ17]+[.AQ18]+[.AQ19]" office:value-type="float" office:value="397675">
            <text:p>397675</text:p>
          </table:table-cell>
          <table:table-cell table:style-name="ce7" table:formula="of:=[.AR16]+[.AR17]+[.AR18]+[.AR19]" office:value-type="float" office:value="496340">
            <text:p>496340</text:p>
          </table:table-cell>
          <table:table-cell table:style-name="ce7" table:formula="of:=[.AS16]+[.AS17]+[.AS18]+[.AS19]" office:value-type="float" office:value="299366">
            <text:p>299366</text:p>
          </table:table-cell>
          <table:table-cell table:style-name="ce7" table:formula="of:=[.AT15]+[.AT16]+[.AT17]+[.AT18]+[.AT19]" office:value-type="float" office:value="137342">
            <text:p>137342</text:p>
          </table:table-cell>
          <table:table-cell table:style-name="ce7" table:formula="of:=[.AU16]+[.AU17]+[.AU18]+[.AU19]" office:value-type="float" office:value="412841">
            <text:p>412841</text:p>
          </table:table-cell>
          <table:table-cell table:style-name="ce7" table:formula="of:=[.AV16]+[.AV17]+[.AV18]+[.AV19]" office:value-type="float" office:value="662836">
            <text:p>662836</text:p>
          </table:table-cell>
          <table:table-cell table:style-name="ce7" table:formula="of:=[.AW16]+[.AW17]+[.AW18]+[.AW19]" office:value-type="float" office:value="228428">
            <text:p>228428</text:p>
          </table:table-cell>
          <table:table-cell table:style-name="ce7" table:formula="of:=[.AX15]+[.AX16]+[.AX17]+[.AX18]+[.AX19]" office:value-type="float" office:value="334168">
            <text:p>334168</text:p>
          </table:table-cell>
          <table:table-cell table:style-name="ce7" table:formula="of:=[.AY16]+[.AY17]+[.AY18]+[.AY19]" office:value-type="float" office:value="458653">
            <text:p>458653</text:p>
          </table:table-cell>
          <table:table-cell table:style-name="ce7" table:formula="of:=[.AZ16]+[.AZ17]+[.AZ18]+[.AZ19]" office:value-type="float" office:value="369993">
            <text:p>369993</text:p>
          </table:table-cell>
          <table:table-cell table:style-name="ce7" table:formula="of:=[.BA16]+[.BA17]+[.BA18]+[.BA19]" office:value-type="float" office:value="533926">
            <text:p>533926</text:p>
          </table:table-cell>
          <table:table-cell table:style-name="ce7" table:formula="of:=[.BB16]+[.BB17]+[.BB18]+[.BB19]" office:value-type="float" office:value="482401">
            <text:p>482401</text:p>
          </table:table-cell>
          <table:table-cell table:style-name="ce7" table:formula="of:=[.BC16]+[.BC17]+[.BC18]+[.BC19]" office:value-type="float" office:value="277580">
            <text:p>277580</text:p>
          </table:table-cell>
          <table:table-cell table:style-name="ce7" table:formula="of:=[.BD16]+[.BD17]+[.BD18]+[.BD19]" office:value-type="float" office:value="588805">
            <text:p>588805</text:p>
          </table:table-cell>
          <table:table-cell table:style-name="ce7" table:formula="of:=[.BE16]+[.BE17]+[.BE18]+[.BE19]" office:value-type="float" office:value="689383">
            <text:p>689383</text:p>
          </table:table-cell>
          <table:table-cell table:style-name="ce7" table:formula="of:=[.BF15]+[.BF16]+[.BF17]+[.BF18]+[.BF19]" office:value-type="float" office:value="491338">
            <text:p>491338</text:p>
          </table:table-cell>
          <table:table-cell table:style-name="ce7" table:formula="of:=[.BG16]+[.BG17]+[.BG18]+[.BG19]" office:value-type="float" office:value="505074">
            <text:p>505074</text:p>
          </table:table-cell>
          <table:table-cell table:style-name="ce7" table:formula="of:=[.BH15]+[.BH16]+[.BH17]+[.BH18]+[.BH19]" office:value-type="float" office:value="401566">
            <text:p>401566</text:p>
          </table:table-cell>
          <table:table-cell table:style-name="ce50"/>
          <table:table-cell table:style-name="ce55" office:value-type="float" office:value="28482575">
            <text:p>28482575</text:p>
          </table:table-cell>
          <table:table-cell table:style-name="ce7" office:value-type="string" table:number-columns-spanned="2" table:number-rows-spanned="1">
            <text:p>Всего:</text:p>
          </table:table-cell>
          <table:covered-table-cell table:style-name="ce7"/>
          <table:table-cell table:style-name="ce50" table:number-columns-repeated="954"/>
          <table:table-cell table:style-name="ce61" table:number-columns-repeated="2"/>
          <table:table-cell table:style-name="ce64" table:number-columns-repeated="4"/>
        </table:table-row>
        <table:table-row table:style-name="ro3" table:number-rows-repeated="46">
          <table:table-cell table:number-columns-repeated="3"/>
          <table:table-cell table:style-name="ce8"/>
          <table:table-cell table:number-columns-repeated="102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Южная общий отчет 2011" table:style-name="ta1" table:print="false">
        <table:table-column table:style-name="co1" table:default-cell-style-name="ce8"/>
        <table:table-column table:style-name="co22" table:default-cell-style-name="ce8"/>
        <table:table-column table:style-name="co23" table:default-cell-style-name="ce58"/>
        <table:table-column table:style-name="co20" table:number-columns-repeated="954" table:default-cell-style-name="ce8"/>
        <table:table-column table:style-name="co20" table:number-columns-repeated="2" table:default-cell-style-name="ce63"/>
        <table:table-column table:style-name="co20" table:number-columns-repeated="65" table:default-cell-style-name="Default"/>
        <table:table-row table:style-name="ro6">
          <table:table-cell table:style-name="ce65" office:value-type="string" table:number-columns-spanned="3" table:number-rows-spanned="1">
            <text:p>Справка по ООО «Южная» о выполненных работах и предоставленных услугах по МКД за 2011 год</text:p>
          </table:table-cell>
          <table:covered-table-cell table:style-name="ce72"/>
          <table:covered-table-cell table:style-name="ce74"/>
          <table:table-cell table:style-name="ce50" table:number-columns-repeated="2"/>
          <table:table-cell table:style-name="ce59" table:number-columns-repeated="952"/>
          <table:table-cell table:style-name="ce62" table:number-columns-repeated="2"/>
          <table:table-cell table:style-name="ce64" table:number-columns-repeated="4"/>
          <table:table-cell table:number-columns-repeated="61"/>
        </table:table-row>
        <table:table-row table:style-name="ro7">
          <table:table-cell table:style-name="ce66" office:value-type="string" table:number-columns-spanned="2" table:number-rows-spanned="1">
            <text:p>Содержание</text:p>
          </table:table-cell>
          <table:covered-table-cell table:style-name="ce73"/>
          <table:table-cell table:style-name="ce66" office:value-type="string">
            <text:p>Сумма</text:p>
          </table:table-cell>
          <table:table-cell table:style-name="ce75" table:number-columns-repeated="2"/>
          <table:table-cell table:style-name="ce76" table:number-columns-repeated="952"/>
          <table:table-cell table:style-name="ce77" table:number-columns-repeated="2"/>
          <table:table-cell table:style-name="ce78" table:number-columns-repeated="65"/>
        </table:table-row>
        <table:table-row table:style-name="ro8">
          <table:table-cell table:style-name="ce67" office:value-type="string" table:number-columns-spanned="2" table:number-rows-spanned="1">
            <text:p>Начислено собственникам жилых помещений, руб</text:p>
          </table:table-cell>
          <table:covered-table-cell table:style-name="ce67"/>
          <table:table-cell table:style-name="ce67" office:value-type="float" office:value="24160497">
            <text:p>24160497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9">
          <table:table-cell table:style-name="ce67" office:value-type="string" table:number-columns-spanned="2" table:number-rows-spanned="1">
            <text:p>Оплачено собственниками <text:s/>жилых помещений, руб</text:p>
          </table:table-cell>
          <table:covered-table-cell table:style-name="ce67"/>
          <table:table-cell table:style-name="ce67" office:value-type="float" office:value="23241241">
            <text:p>23241241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0">
          <table:table-cell table:style-name="ce67" office:value-type="string" table:number-columns-spanned="2" table:number-rows-spanned="1">
            <text:p>Выполнено работ по содержанию и текущему ремонту, руб</text:p>
          </table:table-cell>
          <table:covered-table-cell table:style-name="ce67"/>
          <table:table-cell table:style-name="ce67" office:value-type="float" office:value="28482575">
            <text:p>28482575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5">
          <table:table-cell table:style-name="ce68" office:value-type="string" table:number-columns-spanned="2" table:number-rows-spanned="1">
            <text:p>в том числе :</text:p>
          </table:table-cell>
          <table:covered-table-cell table:style-name="ce68"/>
          <table:table-cell table:style-name="ce67"/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1">
          <table:table-cell table:style-name="ce69" office:value-type="string" table:number-columns-spanned="2" table:number-rows-spanned="1">
            <text:p>Обслуживание ВДС</text:p>
          </table:table-cell>
          <table:covered-table-cell table:style-name="ce68"/>
          <table:table-cell table:style-name="ce67" office:value-type="float" office:value="1204633">
            <text:p>1204633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2">
          <table:table-cell table:style-name="ce70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70"/>
          <table:table-cell table:style-name="ce67" office:value-type="float" office:value="6830676">
            <text:p>6830676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4">
          <table:table-cell table:style-name="ce70" office:value-type="string" table:number-columns-spanned="2" table:number-rows-spanned="1">
            <text:p>Текущий ремонт и обслуживание элементов зданий и инженерных сетей, с-но локальных смет</text:p>
          </table:table-cell>
          <table:covered-table-cell table:style-name="ce70"/>
          <table:table-cell table:style-name="ce67" office:value-type="float" office:value="12702258">
            <text:p>12702258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1">
          <table:table-cell table:style-name="ce70" office:value-type="string" table:number-columns-spanned="2" table:number-rows-spanned="1">
            <text:p>Общеэксплуатационные расходы</text:p>
          </table:table-cell>
          <table:covered-table-cell table:style-name="ce70"/>
          <table:table-cell table:style-name="ce67" office:value-type="float" office:value="4585292">
            <text:p>4585292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3">
          <table:table-cell table:style-name="ce70" office:value-type="string" table:number-columns-spanned="2" table:number-rows-spanned="1">
            <text:p>Аварийно-ремонтная служба</text:p>
          </table:table-cell>
          <table:covered-table-cell table:style-name="ce70"/>
          <table:table-cell table:style-name="ce67" office:value-type="float" office:value="3159716">
            <text:p>3159716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5">
          <table:table-cell table:style-name="ce68" table:number-columns-spanned="2" table:number-rows-spanned="1"/>
          <table:covered-table-cell table:style-name="ce68"/>
          <table:table-cell table:style-name="ce67"/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4">
          <table:table-cell table:style-name="ce71" office:value-type="string" table:number-columns-spanned="2" table:number-rows-spanned="1">
            <text:p>Перевыполнение на 2012 год,руб</text:p>
          </table:table-cell>
          <table:covered-table-cell table:style-name="ce71"/>
          <table:table-cell table:style-name="ce71" office:value-type="float" office:value="-5241334">
            <text:p>-5241334</text:p>
          </table:table-cell>
          <table:table-cell table:style-name="ce50" table:number-columns-repeated="954"/>
          <table:table-cell table:style-name="ce61" table:number-columns-repeated="2"/>
          <table:table-cell table:style-name="ce64" table:number-columns-repeated="4"/>
          <table:table-cell table:number-columns-repeated="61"/>
        </table:table-row>
        <table:table-row table:style-name="ro15">
          <table:table-cell table:number-columns-repeated="1024"/>
        </table:table-row>
        <table:table-row table:style-name="ro14">
          <table:table-cell office:value-type="string" table:number-columns-spanned="3" table:number-rows-spanned="1">
            <text:p>Выполненные работы по содержанию и текущему ремонту МКД <text:s/>выполнены на основании заявок жителей по наряд-заданиям и приняты заявителями.</text:p>
          </table:table-cell>
          <table:covered-table-cell table:number-columns-repeated="2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4">
          <table:table-cell office:value-type="string" table:number-columns-spanned="3" table:number-rows-spanned="1">
            <text:p>Текущий ремонт выполняется согласно план-графика, составлены локальные сметы, работы приняты комиссией.</text:p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Южная ИТОГ" table:style-name="ta1" table:print="false"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0" table:number-columns-repeated="1015" table:default-cell-style-name="ce88"/>
        <table:table-row table:style-name="ro17">
          <table:table-cell table:style-name="ce87" office:value-type="string" table:number-columns-spanned="3" table:number-rows-spanned="1">
            <text:p>ОТЧЕТ</text:p>
          </table:table-cell>
          <table:covered-table-cell table:number-columns-repeated="2" table:style-name="ce99"/>
          <table:table-cell table:number-columns-repeated="1015"/>
        </table:table-row>
        <table:table-row table:style-name="ro18">
          <table:table-cell table:style-name="ce65" office:value-type="string" table:number-columns-spanned="3" table:number-rows-spanned="1">
            <text:p>Управляющей организации ООО «Южная» о выполненных работах и предоставленных услугах по МКД за 2018 год</text:p>
          </table:table-cell>
          <table:covered-table-cell table:number-columns-repeated="2" table:style-name="ce99"/>
          <table:table-cell table:number-columns-repeated="1015"/>
        </table:table-row>
        <table:table-row table:style-name="ro19">
          <table:table-cell table:number-columns-repeated="1018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1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15,6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682062">
            <text:p>-68206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54258">
            <text:p>45425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42736">
            <text:p>4427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5]+[.C16]+[.C17]+[.C18]" office:value-type="float" office:value="532044">
            <text:p>53204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7]+[.C9]-[.C10]" office:value-type="float" office:value="-771370">
            <text:p>-77137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1002">
            <text:p>14100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0164">
            <text:p>10016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5765">
            <text:p>15576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35113">
            <text:p>13511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5]+[.C16]+[.C17]+[.C18]" office:value-type="float" office:value="532044">
            <text:p>532044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57717">
            <text:p>57717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21]+[.C8]-[.C9]" office:value-type="float" office:value="69239">
            <text:p>69239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3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831016">
            <text:p>-83101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31178">
            <text:p>43117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04225">
            <text:p>40422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6]+[.C37]+[.C38]+[.C39]" office:value-type="float" office:value="553263">
            <text:p>55326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28]+[.C30]-[.C31]" office:value-type="float" office:value="-980054">
            <text:p>-980054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16720">
            <text:p>11672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2915">
            <text:p>8291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28965">
            <text:p>12896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24663">
            <text:p>22466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6]+[.C37]+[.C38]+[.C39]" office:value-type="float" office:value="553263">
            <text:p>553263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29120">
            <text:p>129120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42]+[.C29]-[.C30]" office:value-type="float" office:value="156073">
            <text:p>156073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5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952450">
            <text:p>-95245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36207">
            <text:p>43620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19798">
            <text:p>41979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6]+[.C57]+[.C58]+[.C59]" office:value-type="float" office:value="416628">
            <text:p>41662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48]+[.C50]-[.C51]" office:value-type="float" office:value="-949280">
            <text:p>-94928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18081">
            <text:p>11808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3882">
            <text:p>8388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0469">
            <text:p>13046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84196">
            <text:p>84196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6]+[.C57]+[.C58]+[.C59]" office:value-type="float" office:value="416628">
            <text:p>41662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79154">
            <text:p>79154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62]+[.C49]-[.C50]" office:value-type="float" office:value="95563">
            <text:p>95563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7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638741">
            <text:p>-63874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89703">
            <text:p>48970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70680">
            <text:p>47068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6]+[.C77]+[.C78]+[.C79]" office:value-type="float" office:value="573622">
            <text:p>57362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68]+[.C70]-[.C71]" office:value-type="float" office:value="-741683">
            <text:p>-741683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22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2562">
            <text:p>13256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4170">
            <text:p>9417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6470">
            <text:p>14647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00420">
            <text:p>200420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6]+[.C77]+[.C78]+[.C79]" office:value-type="float" office:value="573622">
            <text:p>573622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24982">
            <text:p>124982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82]+[.C69]-[.C70]" office:value-type="float" office:value="144005">
            <text:p>144005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Героев,9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office:value-type="float" office:value="-763054">
            <text:p>-76305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36303">
            <text:p>53630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23333">
            <text:p>52333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6]+[.C97]+[.C98]+[.C99]" office:value-type="float" office:value="528330">
            <text:p>52833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table:formula="of:=[.C88]+[.C90]-[.C91]" office:value-type="float" office:value="-768051">
            <text:p>-768051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5177">
            <text:p>14517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3131">
            <text:p>10313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0408">
            <text:p>16040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19614">
            <text:p>119614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6]+[.C97]+[.C98]+[.C99]" office:value-type="float" office:value="528330">
            <text:p>52833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71424">
            <text:p>171424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02]+[.C89]-[.C90]" office:value-type="float" office:value="184394">
            <text:p>184394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Катерная,2</text:p>
          </table:table-cell>
          <table:table-cell table:style-name="ce115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385206">
            <text:p>-38520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53617">
            <text:p>25361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26906">
            <text:p>22690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6]+[.C117]+[.C118]+[.C119]" office:value-type="float" office:value="240078">
            <text:p>24007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08]+[.C110]-[.C111]" office:value-type="float" office:value="-398378">
            <text:p>-398378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8654">
            <text:p>6865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8770">
            <text:p>4877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5857">
            <text:p>7585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6797">
            <text:p>4679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6]+[.C117]+[.C118]+[.C119]" office:value-type="float" office:value="240078">
            <text:p>24007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95435">
            <text:p>95435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22]+[.C109]-[.C110]" office:value-type="float" office:value="122146">
            <text:p>122146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Морская,5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012542">
            <text:p>-201254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91347">
            <text:p>59134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32687">
            <text:p>53268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36]+[.C137]+[.C138]+[.C139]" office:value-type="float" office:value="762424">
            <text:p>76242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28]+[.C130]-[.C131]" office:value-type="float" office:value="-2242279">
            <text:p>-2242279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60077">
            <text:p>16007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13716">
            <text:p>11371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76872">
            <text:p>17687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11759">
            <text:p>31175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36]+[.C137]+[.C138]+[.C139]" office:value-type="float" office:value="762424">
            <text:p>762424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64342">
            <text:p>164342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42]+[.C129]-[.C130]" office:value-type="float" office:value="223002">
            <text:p>22300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Морская,6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429918">
            <text:p>-142991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65554">
            <text:p>56555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71029">
            <text:p>57102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56]+[.C157]+[.C158]+[.C159]" office:value-type="float" office:value="757398">
            <text:p>75739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48]+[.C150]-[.C151]" office:value-type="float" office:value="-1616287">
            <text:p>-161628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53095">
            <text:p>15309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8756">
            <text:p>10875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9157">
            <text:p>16915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26390">
            <text:p>326390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56]+[.C157]+[.C158]+[.C159]" office:value-type="float" office:value="757398">
            <text:p>75739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78666">
            <text:p>178666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62]+[.C149]-[.C150]" office:value-type="float" office:value="173191">
            <text:p>173191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беды,2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913522">
            <text:p>-191352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855706">
            <text:p>85570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843514">
            <text:p>84351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76]+[.C177]+[.C178]+[.C179]" office:value-type="float" office:value="1017650">
            <text:p>101765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68]+[.C170]-[.C171]" office:value-type="float" office:value="-2087658">
            <text:p>-2087658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31639">
            <text:p>23163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64552">
            <text:p>16455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255942">
            <text:p>25594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65517">
            <text:p>36551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76]+[.C177]+[.C178]+[.C179]" office:value-type="float" office:value="1017650">
            <text:p>101765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78726">
            <text:p>78726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82]+[.C169]-[.C170]" office:value-type="float" office:value="90918">
            <text:p>90918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6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060155">
            <text:p>-206015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632988">
            <text:p>63298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87398">
            <text:p>58739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96]+[.C197]+[.C198]+[.C199]" office:value-type="float" office:value="857212">
            <text:p>85721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88]+[.C190]-[.C191]" office:value-type="float" office:value="-2329969">
            <text:p>-2329969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71350">
            <text:p>17135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21723">
            <text:p>12172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89327">
            <text:p>18932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74812">
            <text:p>374812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96]+[.C197]+[.C198]+[.C199]" office:value-type="float" office:value="857212">
            <text:p>857212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408067">
            <text:p>408067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202]+[.C189]-[.C190]" office:value-type="float" office:value="453657">
            <text:p>453657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8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052346">
            <text:p>-205234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730465">
            <text:p>73046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682722">
            <text:p>68272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16]+[.C217]+[.C218]+[.C219]" office:value-type="float" office:value="762870">
            <text:p>76287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208]+[.C210]-[.C211]" office:value-type="float" office:value="-2132494">
            <text:p>-2132494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26736">
            <text:p>22673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61067">
            <text:p>16106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250476">
            <text:p>25047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24591">
            <text:p>124591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16]+[.C217]+[.C218]+[.C219]" office:value-type="float" office:value="762870">
            <text:p>76287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375152">
            <text:p>375152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222]+[.C209]-[.C210]" office:value-type="float" office:value="422895">
            <text:p>422895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8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344425">
            <text:p>-134442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11535">
            <text:p>31153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06090">
            <text:p>30609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36]+[.C237]+[.C238]+[.C239]" office:value-type="float" office:value="300576">
            <text:p>30057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228]+[.C230]-[.C231]" office:value-type="float" office:value="-1338911">
            <text:p>-1338911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4332">
            <text:p>8433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9908">
            <text:p>5990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93180">
            <text:p>9318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63156">
            <text:p>63156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36]+[.C237]+[.C238]+[.C239]" office:value-type="float" office:value="300576">
            <text:p>300576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53439">
            <text:p>153439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242]+[.C229]-[.C230]" office:value-type="float" office:value="158884">
            <text:p>158884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2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134666">
            <text:p>-213466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647524">
            <text:p>64752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642079">
            <text:p>64207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56]+[.C257]+[.C258]+[.C259]" office:value-type="float" office:value="792200">
            <text:p>79220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248]+[.C250]-[.C251]" office:value-type="float" office:value="-2284787">
            <text:p>-228478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75285">
            <text:p>17528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24519">
            <text:p>12451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93674">
            <text:p>19367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98722">
            <text:p>298722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56]+[.C257]+[.C258]+[.C259]" office:value-type="float" office:value="792200">
            <text:p>79220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82697">
            <text:p>182697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262]+[.C249]-[.C250]" office:value-type="float" office:value="188142">
            <text:p>18814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2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972096">
            <text:p>-97209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30524">
            <text:p>53052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33082">
            <text:p>53308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76]+[.C277]+[.C278]+[.C279]" office:value-type="float" office:value="589430">
            <text:p>58943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268]+[.C270]-[.C271]" office:value-type="float" office:value="-1028444">
            <text:p>-1028444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3613">
            <text:p>14361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2020">
            <text:p>10202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58679">
            <text:p>15867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85118">
            <text:p>185118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76]+[.C277]+[.C278]+[.C279]" office:value-type="float" office:value="589430">
            <text:p>58943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31792">
            <text:p>231792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282]+[.C269]-[.C270]" office:value-type="float" office:value="229234">
            <text:p>229234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4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077521">
            <text:p>-107752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606639">
            <text:p>60663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74325">
            <text:p>57432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297]+[.C298]+[.C299]+[.C300]" office:value-type="float" office:value="721136">
            <text:p>7211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289]+[.C291]-[.C292]" office:value-type="float" office:value="-1224332">
            <text:p>-122433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64217">
            <text:p>16421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16657">
            <text:p>11665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81446">
            <text:p>18144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58816">
            <text:p>258816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297]+[.C298]+[.C299]+[.C300]" office:value-type="float" office:value="721136">
            <text:p>721136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306143">
            <text:p>306143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303]+[.C290]-[.C291]" office:value-type="float" office:value="338457">
            <text:p>338457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Портовая,16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852717">
            <text:p>-85271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86598">
            <text:p>58659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16002">
            <text:p>51600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17]+[.C318]+[.C319]+[.C320]" office:value-type="float" office:value="780751">
            <text:p>78075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309]+[.C311]-[.C312]" office:value-type="float" office:value="-1117466">
            <text:p>-1117466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58792">
            <text:p>15879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12803">
            <text:p>11280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75451">
            <text:p>17545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33705">
            <text:p>333705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17]+[.C318]+[.C319]+[.C320]" office:value-type="float" office:value="780751">
            <text:p>780751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10718">
            <text:p>210718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323]+[.C310]-[.C311]" office:value-type="float" office:value="281314">
            <text:p>281314</text:p>
          </table:table-cell>
          <table:table-cell table:style-name="ce118" table:number-columns-repeated="1015"/>
        </table:table-row>
        <table:table-row table:style-name="ro12">
          <table:table-cell table:style-name="ce98" table:number-columns-repeated="3"/>
          <table:table-cell table:style-name="ce90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7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755206">
            <text:p>-75520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63935">
            <text:p>26393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39061">
            <text:p>23906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38]+[.C339]+[.C340]+[.C341]" office:value-type="float" office:value="422731">
            <text:p>42273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330]+[.C332]-[.C333]" office:value-type="float" office:value="-938876">
            <text:p>-938876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1447">
            <text:p>7144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0755">
            <text:p>5075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8943">
            <text:p>7894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21586">
            <text:p>221586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38]+[.C339]+[.C340]+[.C341]" office:value-type="float" office:value="422731">
            <text:p>422731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85404">
            <text:p>85404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344]+[.C331]-[.C332]" office:value-type="float" office:value="110278">
            <text:p>110278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9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569850">
            <text:p>-56985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01822">
            <text:p>30182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84350">
            <text:p>28435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59]+[.C360]+[.C361]+[.C362]" office:value-type="float" office:value="358763">
            <text:p>35876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351]+[.C353]-[.C354]" office:value-type="float" office:value="-644263">
            <text:p>-644263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1703">
            <text:p>8170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8040">
            <text:p>5804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90275">
            <text:p>9027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28745">
            <text:p>128745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59]+[.C360]+[.C361]+[.C362]" office:value-type="float" office:value="358763">
            <text:p>358763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91359">
            <text:p>191359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365]+[.C352]-[.C353]" office:value-type="float" office:value="208831">
            <text:p>208831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1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502683">
            <text:p>-50268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84984">
            <text:p>28498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78880">
            <text:p>27888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79]+[.C380]+[.C381]+[.C382]" office:value-type="float" office:value="524804">
            <text:p>52480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371]+[.C373]-[.C374]" office:value-type="float" office:value="-748607">
            <text:p>-74860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7145">
            <text:p>7714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4802">
            <text:p>5480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85238">
            <text:p>8523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07619">
            <text:p>30761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79]+[.C380]+[.C381]+[.C382]" office:value-type="float" office:value="524804">
            <text:p>524804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40889">
            <text:p>40889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385]+[.C372]-[.C373]" office:value-type="float" office:value="46993">
            <text:p>46993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5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24247">
            <text:p>-22424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63848">
            <text:p>26384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62817">
            <text:p>26281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399]+[.C400]+[.C401]+[.C402]" office:value-type="float" office:value="360405">
            <text:p>36040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391]+[.C393]-[.C394]" office:value-type="float" office:value="-321835">
            <text:p>-321835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1424">
            <text:p>7142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0738">
            <text:p>5073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8917">
            <text:p>7891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59326">
            <text:p>159326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399]+[.C400]+[.C401]+[.C402]" office:value-type="float" office:value="360405">
            <text:p>360405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2271">
            <text:p>22271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405]+[.C392]-[.C393]" office:value-type="float" office:value="23302">
            <text:p>23302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7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613142">
            <text:p>-61314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67372">
            <text:p>26737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58339">
            <text:p>25833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20]+[.C421]+[.C422]+[.C423]" office:value-type="float" office:value="396685">
            <text:p>39668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412]+[.C414]-[.C415]" office:value-type="float" office:value="-751488">
            <text:p>-751488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2377">
            <text:p>7237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1415">
            <text:p>5141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9971">
            <text:p>7997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92922">
            <text:p>192922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20]+[.C421]+[.C422]+[.C423]" office:value-type="float" office:value="396685">
            <text:p>396685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12191">
            <text:p>112191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426]+[.C413]-[.C414]" office:value-type="float" office:value="121224">
            <text:p>121224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9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19,67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62718">
            <text:p>-6271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42270">
            <text:p>14227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28221">
            <text:p>12822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40]+[.C441]+[.C442]+[.C443]" office:value-type="float" office:value="123665">
            <text:p>12366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432]+[.C434]-[.C435]" office:value-type="float" office:value="-58162">
            <text:p>-5816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35226">
            <text:p>3522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5025">
            <text:p>2502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8911">
            <text:p>3891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4503">
            <text:p>2450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40]+[.C441]+[.C442]+[.C443]" office:value-type="float" office:value="123665">
            <text:p>123665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78802">
            <text:p>78802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446]+[.C433]-[.C434]" office:value-type="float" office:value="92851">
            <text:p>92851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23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030160">
            <text:p>-103016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67842">
            <text:p>36784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57084">
            <text:p>35708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61]+[.C462]+[.C463]+[.C464]" office:value-type="float" office:value="453956">
            <text:p>45395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453]+[.C455]-[.C456]" office:value-type="float" office:value="-1127032">
            <text:p>-112703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99575">
            <text:p>9957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0736">
            <text:p>7073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10022">
            <text:p>11002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73623">
            <text:p>17362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61]+[.C462]+[.C463]+[.C464]" office:value-type="float" office:value="453956">
            <text:p>453956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83645">
            <text:p>83645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467]+[.C454]-[.C455]" office:value-type="float" office:value="94403">
            <text:p>94403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25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547683">
            <text:p>-54768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20169">
            <text:p>32016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11523">
            <text:p>31152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481]+[.C482]+[.C483]+[.C484]" office:value-type="float" office:value="544150">
            <text:p>54415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473]+[.C475]-[.C476]" office:value-type="float" office:value="-780310">
            <text:p>-78031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6670">
            <text:p>8667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1568">
            <text:p>6156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95762">
            <text:p>9576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00150">
            <text:p>300150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481]+[.C482]+[.C483]+[.C484]" office:value-type="float" office:value="544150">
            <text:p>54415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59219">
            <text:p>59219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487]+[.C474]-[.C475]" office:value-type="float" office:value="67865">
            <text:p>67865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90" office:value-type="string">
            <text:p>Тариф на 2018 год : 17,99</text:p>
          </table:table-cell>
          <table:table-cell table:style-name="ce89" office:value-type="string">
            <text:p>ул. Советская,31</text:p>
          </table:table-cell>
          <table:table-cell table:style-name="ce107" table:number-columns-repeated="1016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362293">
            <text:p>-36229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52877">
            <text:p>25287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54900">
            <text:p>25490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00]+[.C501]+[.C502]+[.C503]" office:value-type="float" office:value="342623">
            <text:p>34262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492]+[.C494]-[.C495]" office:value-type="float" office:value="-450016">
            <text:p>-450016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8454">
            <text:p>6845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8628">
            <text:p>4862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5635">
            <text:p>7563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49906">
            <text:p>149906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00]+[.C501]+[.C502]+[.C503]" office:value-type="float" office:value="342623">
            <text:p>342623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44705">
            <text:p>44705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506]+[.C493]-[.C494]" office:value-type="float" office:value="42682">
            <text:p>42682</text:p>
          </table:table-cell>
          <table:table-cell table:style-name="ce118" table:number-columns-repeated="1015"/>
        </table:table-row>
        <table:table-row table:style-name="ro19" table:number-rows-repeated="3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62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049659">
            <text:p>-104965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74640">
            <text:p>27464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57236">
            <text:p>2572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22]+[.C523]+[.C524]+[.C525]" office:value-type="float" office:value="424615">
            <text:p>42461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514]+[.C516]-[.C517]" office:value-type="float" office:value="-1217038">
            <text:p>-1217038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4345">
            <text:p>7434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2813">
            <text:p>5281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82145">
            <text:p>8214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15312">
            <text:p>215312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22]+[.C523]+[.C524]+[.C525]" office:value-type="float" office:value="424615">
            <text:p>424615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71771">
            <text:p>71771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528]+[.C515]-[.C516]" office:value-type="float" office:value="89175">
            <text:p>89175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64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441330">
            <text:p>-44133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12551">
            <text:p>31255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99491">
            <text:p>29949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42]+[.C543]+[.C544]+[.C545]" office:value-type="float" office:value="393111">
            <text:p>39311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534]+[.C536]-[.C537]" office:value-type="float" office:value="-534950">
            <text:p>-53495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84607">
            <text:p>8460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0103">
            <text:p>6010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93484">
            <text:p>9348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54917">
            <text:p>15491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42]+[.C543]+[.C544]+[.C545]" office:value-type="float" office:value="393111">
            <text:p>393111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51438">
            <text:p>51438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548]+[.C535]-[.C536]" office:value-type="float" office:value="64498">
            <text:p>64498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70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5,6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74353">
            <text:p>-27435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06986">
            <text:p>40698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60974">
            <text:p>46097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62]+[.C563]+[.C564]+[.C565]" office:value-type="float" office:value="592013">
            <text:p>59201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554]+[.C556]-[.C557]" office:value-type="float" office:value="-405392">
            <text:p>-40539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6328">
            <text:p>12632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9740">
            <text:p>8974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9555">
            <text:p>13955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36390">
            <text:p>236390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62]+[.C563]+[.C564]+[.C565]" office:value-type="float" office:value="592013">
            <text:p>592013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41193">
            <text:p>141193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568]+[.C555]-[.C556]" office:value-type="float" office:value="87205">
            <text:p>87205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98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386125">
            <text:p>-138612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60420">
            <text:p>26042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24025">
            <text:p>22402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583]+[.C584]+[.C585]+[.C586]" office:value-type="float" office:value="301207">
            <text:p>30120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575]+[.C577]-[.C578]" office:value-type="float" office:value="-1463307">
            <text:p>-146330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0496">
            <text:p>7049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0079">
            <text:p>5007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77891">
            <text:p>7789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02741">
            <text:p>102741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583]+[.C584]+[.C585]+[.C586]" office:value-type="float" office:value="301207">
            <text:p>301207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22797">
            <text:p>122797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589]+[.C576]-[.C577]" office:value-type="float" office:value="159192">
            <text:p>15919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08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344004">
            <text:p>-134400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63118">
            <text:p>46311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84464">
            <text:p>48446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03]+[.C604]+[.C605]+[.C606]" office:value-type="float" office:value="490717">
            <text:p>49071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595]+[.C597]-[.C598]" office:value-type="float" office:value="-1350257">
            <text:p>-135025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5366">
            <text:p>12536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9058">
            <text:p>8905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8519">
            <text:p>13851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37774">
            <text:p>137774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03]+[.C604]+[.C605]+[.C606]" office:value-type="float" office:value="490717">
            <text:p>490717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10768">
            <text:p>210768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609]+[.C596]-[.C597]" office:value-type="float" office:value="189422">
            <text:p>18942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оветская,108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365689">
            <text:p>-36568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72227">
            <text:p>27222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48758">
            <text:p>24875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23]+[.C624]+[.C625]+[.C626]" office:value-type="float" office:value="316288">
            <text:p>31628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615]+[.C617]-[.C618]" office:value-type="float" office:value="-433219">
            <text:p>-433219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3692">
            <text:p>7369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2349">
            <text:p>5234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81423">
            <text:p>8142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08824">
            <text:p>108824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23]+[.C624]+[.C625]+[.C626]" office:value-type="float" office:value="316288">
            <text:p>31628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15406">
            <text:p>115406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629]+[.C616]-[.C617]" office:value-type="float" office:value="138875">
            <text:p>138875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15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75236">
            <text:p>-752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83892">
            <text:p>38389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58671">
            <text:p>35867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43]+[.C644]+[.C645]+[.C646]" office:value-type="float" office:value="441205">
            <text:p>44120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635]+[.C637]-[.C638]" office:value-type="float" office:value="-157770">
            <text:p>-15777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01155">
            <text:p>10115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1864">
            <text:p>7186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11789">
            <text:p>11178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56397">
            <text:p>15639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43]+[.C644]+[.C645]+[.C646]" office:value-type="float" office:value="441205">
            <text:p>441205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16627">
            <text:p>216627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649]+[.C636]-[.C637]" office:value-type="float" office:value="241848">
            <text:p>241848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34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36124">
            <text:p>-23612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67764">
            <text:p>46776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54181">
            <text:p>45418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64]+[.C665]+[.C666]+[.C667]" office:value-type="float" office:value="593369">
            <text:p>59336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656]+[.C658]-[.C659]" office:value-type="float" office:value="-375312">
            <text:p>-37531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6623">
            <text:p>12662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89951">
            <text:p>8995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39908">
            <text:p>13990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36887">
            <text:p>23688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64]+[.C665]+[.C666]+[.C667]" office:value-type="float" office:value="593369">
            <text:p>593369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09153">
            <text:p>109153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670]+[.C657]-[.C658]" office:value-type="float" office:value="122736">
            <text:p>122736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34Б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825520">
            <text:p>-82552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66567">
            <text:p>36656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27076">
            <text:p>32707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684]+[.C685]+[.C686]+[.C687]" office:value-type="float" office:value="350110">
            <text:p>35011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676]+[.C678]-[.C679]" office:value-type="float" office:value="-848554">
            <text:p>-848554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90762">
            <text:p>9076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4479">
            <text:p>6447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00256">
            <text:p>10025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94613">
            <text:p>9461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684]+[.C685]+[.C686]+[.C687]" office:value-type="float" office:value="350110">
            <text:p>35011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81079">
            <text:p>81079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690]+[.C677]-[.C678]" office:value-type="float" office:value="120570">
            <text:p>120570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34В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783034">
            <text:p>-78303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24273">
            <text:p>22427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232352">
            <text:p>23235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04]+[.C705]+[.C706]+[.C707]" office:value-type="float" office:value="200018">
            <text:p>20001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696]+[.C698]-[.C699]" office:value-type="float" office:value="-750700">
            <text:p>-75070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60712">
            <text:p>6071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43128">
            <text:p>4312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67081">
            <text:p>6708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9097">
            <text:p>2909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04]+[.C705]+[.C706]+[.C707]" office:value-type="float" office:value="200018">
            <text:p>20001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30393">
            <text:p>30393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710]+[.C697]-[.C698]" office:value-type="float" office:value="22314">
            <text:p>22314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6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509636">
            <text:p>-5096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15648">
            <text:p>41564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99467">
            <text:p>39946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24]+[.C725]+[.C726]+[.C727]" office:value-type="float" office:value="416664">
            <text:p>416664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716]+[.C718]-[.C719]" office:value-type="float" office:value="-526833">
            <text:p>-526833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12516">
            <text:p>11251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9929">
            <text:p>7992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24320">
            <text:p>12432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99899">
            <text:p>9989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24]+[.C725]+[.C726]+[.C727]" office:value-type="float" office:value="416664">
            <text:p>416664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79971">
            <text:p>179971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730]+[.C717]-[.C718]" office:value-type="float" office:value="196152">
            <text:p>196152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/>
          <table:table-cell/>
          <table:table-cell table:style-name="ce98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8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632583">
            <text:p>-63258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79066">
            <text:p>47906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53510">
            <text:p>45351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45]+[.C746]+[.C747]+[.C748]" office:value-type="float" office:value="680904">
            <text:p>68090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737]+[.C739]-[.C740]" office:value-type="float" office:value="-859977">
            <text:p>-85997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9683">
            <text:p>12968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2124">
            <text:p>9212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3288">
            <text:p>14328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15809">
            <text:p>31580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45]+[.C746]+[.C747]+[.C748]" office:value-type="float" office:value="680904">
            <text:p>680904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08374">
            <text:p>208374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751]+[.C738]-[.C739]" office:value-type="float" office:value="233930">
            <text:p>233930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8Б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604248">
            <text:p>-60424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05693">
            <text:p>40569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51163">
            <text:p>45116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65]+[.C766]+[.C767]+[.C768]" office:value-type="float" office:value="578552">
            <text:p>57855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757]+[.C759]-[.C760]" office:value-type="float" office:value="-731637">
            <text:p>-73163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09821">
            <text:p>10982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78015">
            <text:p>7801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21343">
            <text:p>12134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69373">
            <text:p>26937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65]+[.C766]+[.C767]+[.C768]" office:value-type="float" office:value="578552">
            <text:p>578552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99555">
            <text:p>199555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771]+[.C758]-[.C759]" office:value-type="float" office:value="154085">
            <text:p>154085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0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763629">
            <text:p>-76362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73371">
            <text:p>47337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98695">
            <text:p>49869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785]+[.C786]+[.C787]+[.C788]" office:value-type="float" office:value="600338">
            <text:p>60033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777]+[.C779]-[.C780]" office:value-type="float" office:value="-865272">
            <text:p>-86527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8142">
            <text:p>12814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1029">
            <text:p>9102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1585">
            <text:p>14158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39582">
            <text:p>239582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785]+[.C786]+[.C787]+[.C788]" office:value-type="float" office:value="600338">
            <text:p>60033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13406">
            <text:p>113406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791]+[.C778]-[.C779]" office:value-type="float" office:value="88082">
            <text:p>8808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0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784804">
            <text:p>-78480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84638">
            <text:p>48463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74209">
            <text:p>47420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05]+[.C806]+[.C807]+[.C808]" office:value-type="float" office:value="608599">
            <text:p>60859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797]+[.C799]-[.C800]" office:value-type="float" office:value="-919194">
            <text:p>-919194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1197">
            <text:p>13119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3200">
            <text:p>9320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4961">
            <text:p>14496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39241">
            <text:p>239241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05]+[.C806]+[.C807]+[.C808]" office:value-type="float" office:value="608599">
            <text:p>608599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69951">
            <text:p>169951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811]+[.C798]-[.C799]" office:value-type="float" office:value="180380">
            <text:p>180380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0Б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703183">
            <text:p>-70318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43280">
            <text:p>34328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03730">
            <text:p>30373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25]+[.C826]+[.C827]+[.C828]" office:value-type="float" office:value="419177">
            <text:p>41917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817]+[.C819]-[.C820]" office:value-type="float" office:value="-818630">
            <text:p>-81863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92926">
            <text:p>9292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66013">
            <text:p>6601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02675">
            <text:p>10267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57563">
            <text:p>15756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25]+[.C826]+[.C827]+[.C828]" office:value-type="float" office:value="419177">
            <text:p>419177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72302">
            <text:p>172302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831]+[.C818]-[.C819]" office:value-type="float" office:value="211852">
            <text:p>21185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52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345010">
            <text:p>-34501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83297">
            <text:p>48329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10555">
            <text:p>51055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45]+[.C846]+[.C847]+[.C848]" office:value-type="float" office:value="516977">
            <text:p>51697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837]+[.C839]-[.C840]" office:value-type="float" office:value="-351432">
            <text:p>-35143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0828">
            <text:p>13082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2938">
            <text:p>9293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4554">
            <text:p>14455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48657">
            <text:p>14865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45]+[.C846]+[.C847]+[.C848]" office:value-type="float" office:value="516977">
            <text:p>516977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72030">
            <text:p>72030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851]+[.C838]-[.C839]" office:value-type="float" office:value="44772">
            <text:p>4477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0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992409">
            <text:p>-99240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00668">
            <text:p>50066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88710">
            <text:p>48871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65]+[.C866]+[.C867]+[.C868]" office:value-type="float" office:value="699822">
            <text:p>69982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857]+[.C859]-[.C860]" office:value-type="float" office:value="-1203521">
            <text:p>-1203521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5531">
            <text:p>13553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6278">
            <text:p>9627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9750">
            <text:p>14975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18263">
            <text:p>31826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65]+[.C866]+[.C867]+[.C868]" office:value-type="float" office:value="699822">
            <text:p>699822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04645">
            <text:p>104645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871]+[.C858]-[.C859]" office:value-type="float" office:value="116603">
            <text:p>116603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0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396014">
            <text:p>-39601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63818">
            <text:p>56381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38529">
            <text:p>53852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885]+[.C886]+[.C887]+[.C888]" office:value-type="float" office:value="599739">
            <text:p>59973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877]+[.C879]-[.C880]" office:value-type="float" office:value="-457224">
            <text:p>-457224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52625">
            <text:p>15262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8422">
            <text:p>10842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8638">
            <text:p>16863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70054">
            <text:p>170054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885]+[.C886]+[.C887]+[.C888]" office:value-type="float" office:value="599739">
            <text:p>599739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67289">
            <text:p>167289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891]+[.C878]-[.C879]" office:value-type="float" office:value="192578">
            <text:p>192578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2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066537">
            <text:p>-106653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36052">
            <text:p>53605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24167">
            <text:p>52416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06]+[.C907]+[.C908]+[.C909]" office:value-type="float" office:value="706636">
            <text:p>7066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898]+[.C900]-[.C901]" office:value-type="float" office:value="-1249006">
            <text:p>-1249006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5109">
            <text:p>14510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3083">
            <text:p>10308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0333">
            <text:p>16033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98111">
            <text:p>298111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06]+[.C907]+[.C908]+[.C909]" office:value-type="float" office:value="706636">
            <text:p>706636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58697">
            <text:p>158697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912]+[.C899]-[.C900]" office:value-type="float" office:value="170582">
            <text:p>17058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62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393565">
            <text:p>-39356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77030">
            <text:p>47703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42950">
            <text:p>44295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26]+[.C927]+[.C928]+[.C929]" office:value-type="float" office:value="612916">
            <text:p>61291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918]+[.C920]-[.C921]" office:value-type="float" office:value="-563531">
            <text:p>-563531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29132">
            <text:p>12913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1733">
            <text:p>9173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2680">
            <text:p>14268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49371">
            <text:p>249371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26]+[.C927]+[.C928]+[.C929]" office:value-type="float" office:value="612916">
            <text:p>612916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40471">
            <text:p>140471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932]+[.C919]-[.C920]" office:value-type="float" office:value="174551">
            <text:p>174551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Стахановская,16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74157">
            <text:p>7415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32436">
            <text:p>1324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25866">
            <text:p>12586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47]+[.C948]+[.C949]+[.C950]" office:value-type="float" office:value="123647">
            <text:p>12364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939]+[.C941]-[.C942]" office:value-type="float" office:value="76376">
            <text:p>76376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35850">
            <text:p>3585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5467">
            <text:p>2546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9611">
            <text:p>3961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2719">
            <text:p>2271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47]+[.C948]+[.C949]+[.C950]" office:value-type="float" office:value="123647">
            <text:p>123647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9090">
            <text:p>19090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953]+[.C940]-[.C941]" office:value-type="float" office:value="25660">
            <text:p>25660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Стахановская,19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4602">
            <text:p>-1460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33168">
            <text:p>13316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29742">
            <text:p>12974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68]+[.C969]+[.C970]+[.C971]" office:value-type="float" office:value="122039">
            <text:p>12203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960]+[.C962]-[.C963]" office:value-type="float" office:value="-6899">
            <text:p>-6899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36048">
            <text:p>3604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5608">
            <text:p>2560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9830">
            <text:p>3983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0553">
            <text:p>2055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68]+[.C969]+[.C970]+[.C971]" office:value-type="float" office:value="122039">
            <text:p>122039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71014">
            <text:p>71014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974]+[.C961]-[.C962]" office:value-type="float" office:value="74440">
            <text:p>74440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Дружбы,1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743786">
            <text:p>-74378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34938">
            <text:p>53493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06353">
            <text:p>50635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989]+[.C990]+[.C991]+[.C992]" office:value-type="float" office:value="604593">
            <text:p>60459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981]+[.C983]-[.C984]" office:value-type="float" office:value="-842026">
            <text:p>-842026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4808">
            <text:p>14480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2868">
            <text:p>10286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0000">
            <text:p>16000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96917">
            <text:p>19691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989]+[.C990]+[.C991]+[.C992]" office:value-type="float" office:value="604593">
            <text:p>604593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46759">
            <text:p>146759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995]+[.C982]-[.C983]" office:value-type="float" office:value="175344">
            <text:p>175344</text:p>
          </table:table-cell>
          <table:table-cell table:style-name="ce118" table:number-columns-repeated="1015"/>
        </table:table-row>
        <table:table-row table:style-name="ro19" table:number-rows-repeated="2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Дружбы,5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7,99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office:value-type="float" office:value="-1910300">
            <text:p>-191030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084237">
            <text:p>108423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077933">
            <text:p>107793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10]+[.C1011]+[.C1012]+[.C1013]" office:value-type="float" office:value="1206338">
            <text:p>120633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table:formula="of:=[.C1002]+[.C1004]-[.C1005]" office:value-type="float" office:value="-2038705">
            <text:p>-2038705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93503">
            <text:p>29350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08499">
            <text:p>20849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24295">
            <text:p>32429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380041">
            <text:p>380041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10]+[.C1011]+[.C1012]+[.C1013]" office:value-type="float" office:value="1206338">
            <text:p>120633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34804">
            <text:p>234804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016]+[.C1003]-[.C1004]" office:value-type="float" office:value="241108">
            <text:p>241108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Дружбы,7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8,48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01"/>
          <table:table-cell table:style-name="ce108" office:value-type="float" office:value="-762088">
            <text:p>-76208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056539">
            <text:p>105653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028342">
            <text:p>102834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30]+[.C1031]+[.C1032]+[.C1033]" office:value-type="float" office:value="1072257">
            <text:p>107225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table:formula="of:=[.C1022]+[.C1024]-[.C1025]" office:value-type="float" office:value="-806003">
            <text:p>-806003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86005">
            <text:p>28600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03172">
            <text:p>20317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16010">
            <text:p>31601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67070">
            <text:p>267070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30]+[.C1031]+[.C1032]+[.C1033]" office:value-type="float" office:value="1072257">
            <text:p>1072257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58804">
            <text:p>258804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036]+[.C1023]-[.C1024]" office:value-type="float" office:value="287001">
            <text:p>287001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4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9,67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3068057">
            <text:p>-306805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177996">
            <text:p>117799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094102">
            <text:p>109410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50]+[.C1051]+[.C1052]+[.C1053]" office:value-type="float" office:value="1293042">
            <text:p>129304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042]+[.C1044]-[.C1045]" office:value-type="float" office:value="-3266997">
            <text:p>-3266997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91672">
            <text:p>29167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07209">
            <text:p>20720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22182">
            <text:p>32218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71979">
            <text:p>47197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50]+[.C1051]+[.C1052]+[.C1053]" office:value-type="float" office:value="1293042">
            <text:p>1293042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544018">
            <text:p>544018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056]+[.C1043]-[.C1044]" office:value-type="float" office:value="627912">
            <text:p>627912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4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9,67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761726">
            <text:p>-176172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158017">
            <text:p>115801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122756">
            <text:p>112275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70]+[.C1071]+[.C1072]+[.C1073]" office:value-type="float" office:value="1238690">
            <text:p>123869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062]+[.C1064]-[.C1065]" office:value-type="float" office:value="-1877660">
            <text:p>-187766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86725">
            <text:p>28672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03695">
            <text:p>203695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16717">
            <text:p>316717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31553">
            <text:p>431553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70]+[.C1071]+[.C1072]+[.C1073]" office:value-type="float" office:value="1238690">
            <text:p>123869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329016">
            <text:p>329016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076]+[.C1063]-[.C1064]" office:value-type="float" office:value="364277">
            <text:p>364277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6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9,67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837903">
            <text:p>-183790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148007">
            <text:p>114800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102271">
            <text:p>110227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090]+[.C1091]+[.C1092]+[.C1093]" office:value-type="float" office:value="1461979">
            <text:p>146197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082]+[.C1084]-[.C1085]" office:value-type="float" office:value="-2197611">
            <text:p>-2197611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284246">
            <text:p>28424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01934">
            <text:p>201934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313980">
            <text:p>31398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661819">
            <text:p>66181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090]+[.C1091]+[.C1092]+[.C1093]" office:value-type="float" office:value="1461979">
            <text:p>1461979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333748">
            <text:p>333748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096]+[.C1083]-[.C1084]" office:value-type="float" office:value="379484">
            <text:p>379484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6Б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9,67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436846">
            <text:p>-43684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309283">
            <text:p>30928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313703">
            <text:p>31370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10]+[.C1111]+[.C1112]+[.C1113]" office:value-type="float" office:value="306147">
            <text:p>30614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102]+[.C1104]-[.C1105]" office:value-type="float" office:value="-429290">
            <text:p>-42929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76578">
            <text:p>7657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54403">
            <text:p>54403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84589">
            <text:p>8458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90577">
            <text:p>9057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10]+[.C1111]+[.C1112]+[.C1113]" office:value-type="float" office:value="306147">
            <text:p>306147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66878">
            <text:p>66878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116]+[.C1103]-[.C1104]" office:value-type="float" office:value="62458">
            <text:p>62458</text:p>
          </table:table-cell>
          <table:table-cell table:style-name="ce118" table:number-columns-repeated="1015"/>
        </table:table-row>
        <table:table-row table:style-name="ro19">
          <table:table-cell table:style-name="ce98" table:number-columns-repeated="3"/>
          <table:table-cell table:style-name="ce90" table:number-columns-repeated="1015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А. Матросова,8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 год : 19,67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138310">
            <text:p>-213831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589463">
            <text:p>589463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547072">
            <text:p>547072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30]+[.C1131]+[.C1132]+[.C1133]" office:value-type="float" office:value="1015734">
            <text:p>1015734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122]+[.C1124]-[.C1125]" office:value-type="float" office:value="-2606972">
            <text:p>-2606972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45951">
            <text:p>14595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103686">
            <text:p>103686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61218">
            <text:p>16121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604879">
            <text:p>604879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30]+[.C1131]+[.C1132]+[.C1133]" office:value-type="float" office:value="1015734">
            <text:p>1015734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354608">
            <text:p>354608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136]+[.C1123]-[.C1124]" office:value-type="float" office:value="396999">
            <text:p>396999</text:p>
          </table:table-cell>
          <table:table-cell table:style-name="ce118" table:number-columns-repeated="1015"/>
        </table:table-row>
        <table:table-row table:style-name="ro23">
          <table:table-cell table:number-columns-repeated="1018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Б.Дружбы,11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год : 18,48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19590">
            <text:p>-11959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160199">
            <text:p>160199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64641">
            <text:p>16464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50]+[.C1151]+[.C1152]+[.C1153]" office:value-type="float" office:value="395036">
            <text:p>39503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142]+[.C1144]-[.C1145]" office:value-type="float" office:value="-349985">
            <text:p>-349985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42212">
            <text:p>4221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29989">
            <text:p>2998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46650">
            <text:p>4665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276185">
            <text:p>276185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50]+[.C1151]+[.C1152]+[.C1153]" office:value-type="float" office:value="395036">
            <text:p>395036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15312">
            <text:p>15312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156]+[.C1143]-[.C1144]" office:value-type="float" office:value="10870">
            <text:p>10870</text:p>
          </table:table-cell>
          <table:table-cell table:style-name="ce118" table:number-columns-repeated="1015"/>
        </table:table-row>
        <table:table-row table:style-name="ro24">
          <table:table-cell table:number-columns-repeated="1018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Пер. Зеленый,3А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год : 18,48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14347">
            <text:p>-1434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203531">
            <text:p>20353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199667">
            <text:p>199667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70]+[.C1171]+[.C1172]+[.C1173]" office:value-type="float" office:value="192240">
            <text:p>192240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162]+[.C1164]-[.C1165]" office:value-type="float" office:value="-6920">
            <text:p>-6920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53630">
            <text:p>5363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38101">
            <text:p>38101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59268">
            <text:p>59268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41241">
            <text:p>41241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70]+[.C1171]+[.C1172]+[.C1173]" office:value-type="float" office:value="192240">
            <text:p>192240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22537">
            <text:p>22537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176]+[.C1163]-[.C1164]" office:value-type="float" office:value="26401">
            <text:p>26401</text:p>
          </table:table-cell>
          <table:table-cell table:style-name="ce118" table:number-columns-repeated="1015"/>
        </table:table-row>
        <table:table-row table:style-name="ro15">
          <table:table-cell table:number-columns-repeated="1018"/>
        </table:table-row>
        <table:table-row table:style-name="ro17">
          <table:table-cell table:style-name="ce89" office:value-type="string">
            <text:p>Адрес:</text:p>
          </table:table-cell>
          <table:table-cell table:style-name="ce89" office:value-type="string">
            <text:p>ул. Школьная,48</text:p>
          </table:table-cell>
          <table:table-cell table:style-name="ce107" table:number-columns-repeated="1016"/>
        </table:table-row>
        <table:table-row table:style-name="ro20">
          <table:table-cell table:style-name="ce90" office:value-type="string">
            <text:p>Тариф на 2018год : 18,48</text:p>
          </table:table-cell>
          <table:table-cell table:style-name="ce90" table:number-columns-repeated="1017"/>
        </table:table-row>
        <table:table-row table:style-name="ro21">
          <table:table-cell table:style-name="ce91" office:value-type="string" table:number-columns-spanned="2" table:number-rows-spanned="1">
            <text:p>СТАТЬЯ</text:p>
          </table:table-cell>
          <table:covered-table-cell table:style-name="ce100"/>
          <table:table-cell table:style-name="ce91" office:value-type="string">
            <text:p>Содержание и текущий ремонт</text:p>
          </table:table-cell>
          <table:table-cell table:style-name="ce116"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8 год,руб</text:p>
          </table:table-cell>
          <table:covered-table-cell table:style-name="ce101"/>
          <table:table-cell table:style-name="ce108" office:value-type="float" office:value="-217806">
            <text:p>-217806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01"/>
          <table:table-cell table:style-name="ce108" office:value-type="float" office:value="499315">
            <text:p>499315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01"/>
          <table:table-cell table:style-name="ce108" office:value-type="float" office:value="483121">
            <text:p>483121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01"/>
          <table:table-cell table:style-name="ce108" table:formula="of:=[.C1190]+[.C1191]+[.C1192]+[.C1193]" office:value-type="float" office:value="483278">
            <text:p>483278</text:p>
          </table:table-cell>
          <table:table-cell table:number-columns-repeated="1015"/>
        </table:table-row>
        <table:table-row table:style-name="ro20">
          <table:table-cell table:style-name="ce92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01"/>
          <table:table-cell table:style-name="ce108" table:formula="of:=[.C1182]+[.C1184]-[.C1185]" office:value-type="float" office:value="-217963">
            <text:p>-217963</text:p>
          </table:table-cell>
          <table:table-cell table:number-columns-repeated="1015"/>
        </table:table-row>
        <table:table-row table:style-name="ro19">
          <table:table-cell table:style-name="ce92" table:number-columns-spanned="2" table:number-rows-spanned="1"/>
          <table:covered-table-cell table:style-name="ce101"/>
          <table:table-cell table:style-name="ce108"/>
          <table:table-cell table:number-columns-repeated="1015"/>
        </table:table-row>
        <table:table-row table:style-name="ro18">
          <table:table-cell table:style-name="ce93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02"/>
          <table:covered-table-cell table:style-name="ce109"/>
          <table:table-cell table:style-name="ce99" table:number-columns-repeated="1015"/>
        </table:table-row>
        <table:table-row table:style-name="ro14">
          <table:table-cell table:style-name="ce91" office:value-type="string" table:number-columns-spanned="2" table:number-rows-spanned="1">
            <text:p>Наименование услуги</text:p>
          </table:table-cell>
          <table:covered-table-cell table:style-name="ce100"/>
          <table:table-cell table:style-name="ce91" office:value-type="string">
            <text:p>Стоимость </text:p>
          </table:table-cell>
          <table:table-cell table:style-name="ce116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103"/>
          <table:table-cell table:style-name="ce110" office:value-type="float" office:value="131569">
            <text:p>131569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Аварийно-ремонтная служба</text:p>
          </table:table-cell>
          <table:covered-table-cell table:style-name="ce103"/>
          <table:table-cell table:style-name="ce110" office:value-type="float" office:value="93472">
            <text:p>93472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Общеэксплуатационные расходы</text:p>
          </table:table-cell>
          <table:covered-table-cell table:style-name="ce103"/>
          <table:table-cell table:style-name="ce110" office:value-type="float" office:value="145400">
            <text:p>145400</text:p>
          </table:table-cell>
          <table:table-cell table:style-name="ce117" table:number-columns-repeated="1015"/>
        </table:table-row>
        <table:table-row table:style-name="ro20">
          <table:table-cell table:style-name="ce5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103"/>
          <table:table-cell table:style-name="ce110" office:value-type="float" office:value="112837">
            <text:p>112837</text:p>
          </table:table-cell>
          <table:table-cell table:style-name="ce117" table:number-columns-repeated="1015"/>
        </table:table-row>
        <table:table-row table:style-name="ro20">
          <table:table-cell table:style-name="ce94" office:value-type="string" table:number-columns-spanned="2" table:number-rows-spanned="1">
            <text:p>Всего:</text:p>
          </table:table-cell>
          <table:covered-table-cell table:style-name="ce104"/>
          <table:table-cell table:style-name="ce111" table:formula="of:=[.C1190]+[.C1191]+[.C1192]+[.C1193]" office:value-type="float" office:value="483278">
            <text:p>483278</text:p>
          </table:table-cell>
          <table:table-cell table:style-name="ce90" table:number-columns-repeated="1015"/>
        </table:table-row>
        <table:table-row table:style-name="ro19">
          <table:table-cell table:style-name="ce95"/>
          <table:table-cell table:style-name="ce98"/>
          <table:table-cell table:style-name="ce112"/>
          <table:table-cell table:style-name="ce90" table:number-columns-repeated="1015"/>
        </table:table-row>
        <table:table-row table:style-name="ro20">
          <table:table-cell table:style-name="ce96" office:value-type="string" table:number-columns-spanned="2" table:number-rows-spanned="1">
            <text:p>Задолженность за собственниками и нанимателями <text:s/>МКД на 01,01,2018 года</text:p>
          </table:table-cell>
          <table:covered-table-cell table:style-name="ce105"/>
          <table:table-cell table:style-name="ce113" office:value-type="float" office:value="70731">
            <text:p>70731</text:p>
          </table:table-cell>
          <table:table-cell table:style-name="ce118" table:number-columns-repeated="1015"/>
        </table:table-row>
        <table:table-row table:style-name="ro20">
          <table:table-cell table:style-name="ce97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106"/>
          <table:table-cell table:style-name="ce114" table:formula="of:=[.C1196]+[.C1183]-[.C1184]" office:value-type="float" office:value="86925">
            <text:p>86925</text:p>
          </table:table-cell>
          <table:table-cell table:style-name="ce118" table:number-columns-repeated="1015"/>
        </table:table-row>
        <table:table-row table:style-name="ro15" table:number-rows-repeated="1047378">
          <table:table-cell table:number-columns-repeated="1018"/>
        </table:table-row>
        <table:table-row table:style-name="ro25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9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30.03.2019</text:date>, <text:time>13:23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5:44:09.62</meta:creation-date>
    <dc:date>2019-03-30T13:23:53.14</dc:date>
    <meta:editing-duration>P1DT19H54M36S</meta:editing-duration>
    <meta:editing-cycles>94</meta:editing-cycles>
    <meta:generator>OpenOffice/4.1.0$Win32 OpenOffice.org_project/410m18$Build-9764</meta:generator>
    <meta:print-date>2013-10-01T12:27:41.79</meta:print-date>
    <meta:document-statistic meta:table-count="3" meta:cell-count="3574" meta:object-count="0"/>
  </office:meta>
</office:document-meta>
</file>