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8cm"/>
    </style:style>
    <style:style style:name="co2" style:family="table-column">
      <style:table-column-properties fo:break-before="auto" style:column-width="8.047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ffcc99" fo:wrap-option="wrap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88cm solid #000000" fo:wrap-option="wrap" fo:border-left="0.088cm solid #000000" fo:border-right="none" fo:border-top="0.088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wrap-option="wrap" fo:border-left="0.088cm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7" style:family="table-cell" style:parent-style-name="Default">
      <style:table-cell-properties fo:wrap-option="wrap" fo:border="0.002cm solid #000000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19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0.088cm solid #000000" fo:wrap-option="wrap" fo:border-left="none" fo:border-right="none" fo:border-top="0.088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35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-bottom="0.088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/>
    </style:style>
    <style:style style:name="ce27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0.088cm solid #000000" fo:wrap-option="wrap" fo:border-left="none" fo:border-right="0.088cm solid #000000" fo:border-top="0.088cm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wrap-option="wrap" fo:border-left="none" fo:border-right="0.088cm solid #000000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35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0.088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search-criteria-must-apply-to-whole-cell="false"/>
      <table:table table:name="Южная ИТОГ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9" table:default-cell-style-name="ce3"/>
        <table:table-row table:style-name="ro1">
          <table:table-cell table:style-name="ce1" office:value-type="string" table:number-columns-spanned="3" table:number-rows-spanned="1">
            <text:p>ОТЧЕТ</text:p>
          </table:table-cell>
          <table:covered-table-cell table:number-columns-repeated="2" table:style-name="ce16"/>
          <table:table-cell table:number-columns-repeated="59"/>
        </table:table-row>
        <table:table-row table:style-name="ro2">
          <table:table-cell table:style-name="ce2" office:value-type="string" table:number-columns-spanned="3" table:number-rows-spanned="1">
            <text:p>Управляющей организации ООО «Южная» о выполненных работах и предоставленных услугах по МКД за 2019 год</text:p>
          </table:table-cell>
          <table:covered-table-cell table:number-columns-repeated="2" table:style-name="ce16"/>
          <table:table-cell table:number-columns-repeated="59"/>
        </table:table-row>
        <table:table-row table:style-name="ro3">
          <table:table-cell table:number-columns-repeated="62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Героев,1</text:p>
          </table:table-cell>
          <table:table-cell table:style-name="ce24" table:number-columns-repeated="60"/>
        </table:table-row>
        <table:table-row table:style-name="ro4">
          <table:table-cell table:style-name="ce5" office:value-type="string" table:number-columns-spanned="2" table:number-rows-spanned="1">
            <text:p><text:s/>Тариф на 2019 год-15,69</text:p>
          </table:table-cell>
          <table:covered-table-cell table:style-name="ce17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771370">
            <text:p>-77137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93889">
            <text:p>193889</text:p>
          </table:table-cell>
          <table:table-cell table:number-columns-repeated="59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41634">
            <text:p>24163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4]+[.C15]+[.C16]+[.C17]" office:value-type="float" office:value="265717">
            <text:p>26571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6]+[.C8]-[.C9]" office:value-type="float" office:value="-795453">
            <text:p>-795453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60183">
            <text:p>6018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42753">
            <text:p>4275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66485">
            <text:p>6648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96296">
            <text:p>96296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4]+[.C15]+[.C16]+[.C17]" office:value-type="float" office:value="265717">
            <text:p>265717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69239">
            <text:p>69239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20]+[.C7]-[.C8]" office:value-type="float" office:value="21494">
            <text:p>21494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Героев,3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980054">
            <text:p>-98005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79658">
            <text:p>17965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28093">
            <text:p>22809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35]+[.C36]+[.C37]+[.C38]" office:value-type="float" office:value="214719">
            <text:p>21471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27]+[.C29]-[.C30]" office:value-type="float" office:value="-966680">
            <text:p>-966680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48633">
            <text:p>4863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4548">
            <text:p>3454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53736">
            <text:p>5373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77802">
            <text:p>77802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35]+[.C36]+[.C37]+[.C38]" office:value-type="float" office:value="214719">
            <text:p>214719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56073">
            <text:p>156073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41]+[.C28]-[.C29]" office:value-type="float" office:value="107638">
            <text:p>107638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Героев,5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949280">
            <text:p>-94928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81753">
            <text:p>18175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11134">
            <text:p>21113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55]+[.C56]+[.C57]+[.C58]" office:value-type="float" office:value="155294">
            <text:p>15529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47]+[.C49]-[.C50]" office:value-type="float" office:value="-893440">
            <text:p>-893440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49201">
            <text:p>4920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4951">
            <text:p>3495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54362">
            <text:p>5436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6780">
            <text:p>16780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55]+[.C56]+[.C57]+[.C58]" office:value-type="float" office:value="155294">
            <text:p>155294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95563">
            <text:p>95563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61]+[.C48]-[.C49]" office:value-type="float" office:value="66182">
            <text:p>66182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Героев,7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741683">
            <text:p>-74168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00424">
            <text:p>20042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53754">
            <text:p>25375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75]+[.C76]+[.C77]+[.C78]" office:value-type="float" office:value="197009">
            <text:p>19700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67]+[.C69]-[.C70]" office:value-type="float" office:value="-684938">
            <text:p>-684938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8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54255">
            <text:p>5425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8541">
            <text:p>3854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59947">
            <text:p>5994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44266">
            <text:p>44266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75]+[.C76]+[.C77]+[.C78]" office:value-type="float" office:value="197009">
            <text:p>197009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44005">
            <text:p>144005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81]+[.C68]-[.C69]" office:value-type="float" office:value="90675">
            <text:p>90675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Героев,9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768051">
            <text:p>-76805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25532">
            <text:p>22553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77607">
            <text:p>27760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95]+[.C96]+[.C97]+[.C98]" office:value-type="float" office:value="241436">
            <text:p>24143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87]+[.C89]-[.C90]" office:value-type="float" office:value="-731880">
            <text:p>-731880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61051">
            <text:p>6105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43370">
            <text:p>4337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67457">
            <text:p>6745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69558">
            <text:p>69558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95]+[.C96]+[.C97]+[.C98]" office:value-type="float" office:value="241436">
            <text:p>24143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84394">
            <text:p>184394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01]+[.C88]-[.C89]" office:value-type="float" office:value="132319">
            <text:p>132319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Катерная,2</text:p>
          </table:table-cell>
          <table:table-cell table:style-name="ce32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398378">
            <text:p>-39837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05597">
            <text:p>10559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01231">
            <text:p>10123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15]+[.C116]+[.C117]+[.C118]" office:value-type="float" office:value="105928">
            <text:p>10592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07]+[.C109]-[.C110]" office:value-type="float" office:value="-403075">
            <text:p>-403075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8585">
            <text:p>2858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0306">
            <text:p>2030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1584">
            <text:p>3158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5453">
            <text:p>25453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15]+[.C116]+[.C117]+[.C118]" office:value-type="float" office:value="105928">
            <text:p>105928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22146">
            <text:p>122146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21]+[.C108]-[.C109]" office:value-type="float" office:value="126512">
            <text:p>126512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рская,5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2242279">
            <text:p>-224227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47849">
            <text:p>24784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308394">
            <text:p>30839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35]+[.C136]+[.C137]+[.C138]" office:value-type="float" office:value="365418">
            <text:p>36541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27]+[.C129]-[.C130]" office:value-type="float" office:value="-2299303">
            <text:p>-2299303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67093">
            <text:p>6709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47661">
            <text:p>4766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74131">
            <text:p>7413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76533">
            <text:p>176533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35]+[.C136]+[.C137]+[.C138]" office:value-type="float" office:value="365418">
            <text:p>365418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23002">
            <text:p>223002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41]+[.C128]-[.C129]" office:value-type="float" office:value="162457">
            <text:p>162457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Морская,6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616287">
            <text:p>-161628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31936">
            <text:p>23193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300777">
            <text:p>30077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55]+[.C156]+[.C157]+[.C158]" office:value-type="float" office:value="615165">
            <text:p>61516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47]+[.C149]-[.C150]" office:value-type="float" office:value="-1930675">
            <text:p>-1930675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62785">
            <text:p>6278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44601">
            <text:p>4460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69372">
            <text:p>6937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438407">
            <text:p>438407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55]+[.C156]+[.C157]+[.C158]" office:value-type="float" office:value="615165">
            <text:p>615165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73191">
            <text:p>173191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61]+[.C148]-[.C149]" office:value-type="float" office:value="104350">
            <text:p>104350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обеды,2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2087658">
            <text:p>-208765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352818">
            <text:p>35281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427948">
            <text:p>42794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75]+[.C176]+[.C177]+[.C178]" office:value-type="float" office:value="576807">
            <text:p>57680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67]+[.C169]-[.C170]" office:value-type="float" office:value="-2236517">
            <text:p>-2236517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95508">
            <text:p>9550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67847">
            <text:p>6784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05528">
            <text:p>10552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307924">
            <text:p>307924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75]+[.C176]+[.C177]+[.C178]" office:value-type="float" office:value="576807">
            <text:p>576807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90918">
            <text:p>90918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81]+[.C168]-[.C169]" office:value-type="float" office:value="15788">
            <text:p>15788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ортовая,6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2329969">
            <text:p>-232996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63216">
            <text:p>26321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79984">
            <text:p>27998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95]+[.C196]+[.C197]+[.C198]" office:value-type="float" office:value="346974">
            <text:p>34697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87]+[.C189]-[.C190]" office:value-type="float" office:value="-2396959">
            <text:p>-2396959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71253">
            <text:p>7125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50616">
            <text:p>5061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78728">
            <text:p>7872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46377">
            <text:p>146377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95]+[.C196]+[.C197]+[.C198]" office:value-type="float" office:value="346974">
            <text:p>346974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453657">
            <text:p>453657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201]+[.C188]-[.C189]" office:value-type="float" office:value="436889">
            <text:p>436889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ортовая,8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5,6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2132494">
            <text:p>-213249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304716">
            <text:p>30471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341205">
            <text:p>34120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215]+[.C216]+[.C217]+[.C218]" office:value-type="float" office:value="395063">
            <text:p>39506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207]+[.C209]-[.C210]" office:value-type="float" office:value="-2186352">
            <text:p>-2186352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94584">
            <text:p>9458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67190">
            <text:p>6719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04487">
            <text:p>10448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28802">
            <text:p>128802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215]+[.C216]+[.C217]+[.C218]" office:value-type="float" office:value="395063">
            <text:p>395063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422895">
            <text:p>422895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221]+[.C208]-[.C209]" office:value-type="float" office:value="386406">
            <text:p>386406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ортовая,8А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338911">
            <text:p>-133891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30032">
            <text:p>13003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24166">
            <text:p>22416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235]+[.C236]+[.C237]+[.C238]" office:value-type="float" office:value="129604">
            <text:p>12960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227]+[.C229]-[.C230]" office:value-type="float" office:value="-1244349">
            <text:p>-1244349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5200">
            <text:p>3520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5005">
            <text:p>2500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8893">
            <text:p>3889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30506">
            <text:p>30506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235]+[.C236]+[.C237]+[.C238]" office:value-type="float" office:value="129604">
            <text:p>129604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58884">
            <text:p>158884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241]+[.C228]-[.C229]" office:value-type="float" office:value="64750">
            <text:p>64750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ортовая,12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2284787">
            <text:p>-228478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72077">
            <text:p>27207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318163">
            <text:p>31816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255]+[.C256]+[.C257]+[.C258]" office:value-type="float" office:value="286857">
            <text:p>28685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247]+[.C249]-[.C250]" office:value-type="float" office:value="-2253481">
            <text:p>-2253481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73651">
            <text:p>7365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52320">
            <text:p>5232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81378">
            <text:p>8137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79508">
            <text:p>79508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255]+[.C256]+[.C257]+[.C258]" office:value-type="float" office:value="286857">
            <text:p>286857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88142">
            <text:p>188142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261]+[.C248]-[.C249]" office:value-type="float" office:value="142056">
            <text:p>142056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ортовая,12А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028444">
            <text:p>-102844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20891">
            <text:p>22089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76745">
            <text:p>27674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275]+[.C276]+[.C277]+[.C278]" office:value-type="float" office:value="273693">
            <text:p>27369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267]+[.C269]-[.C270]" office:value-type="float" office:value="-1025392">
            <text:p>-1025392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59795">
            <text:p>5979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42477">
            <text:p>4247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66068">
            <text:p>6606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05353">
            <text:p>105353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275]+[.C276]+[.C277]+[.C278]" office:value-type="float" office:value="273693">
            <text:p>273693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29234">
            <text:p>229234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281]+[.C268]-[.C269]" office:value-type="float" office:value="173380">
            <text:p>173380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ортовая,14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224332">
            <text:p>-122433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52582">
            <text:p>25258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331285">
            <text:p>33128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296]+[.C297]+[.C298]+[.C299]" office:value-type="float" office:value="288166">
            <text:p>28816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288]+[.C290]-[.C291]" office:value-type="float" office:value="-1181213">
            <text:p>-1181213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68374">
            <text:p>6837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48572">
            <text:p>4857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75547">
            <text:p>7554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95673">
            <text:p>95673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296]+[.C297]+[.C298]+[.C299]" office:value-type="float" office:value="288166">
            <text:p>28816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338457">
            <text:p>338457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302]+[.C289]-[.C290]" office:value-type="float" office:value="259754">
            <text:p>259754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Портовая,16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117466">
            <text:p>-111746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44239">
            <text:p>24423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340974">
            <text:p>34097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316]+[.C317]+[.C318]+[.C319]" office:value-type="float" office:value="483061">
            <text:p>48306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308]+[.C310]-[.C311]" office:value-type="float" office:value="-1259553">
            <text:p>-1259553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66116">
            <text:p>6611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46967">
            <text:p>4696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73052">
            <text:p>7305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96926">
            <text:p>296926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316]+[.C317]+[.C318]+[.C319]" office:value-type="float" office:value="483061">
            <text:p>483061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81314">
            <text:p>281314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322]+[.C309]-[.C310]" office:value-type="float" office:value="184579">
            <text:p>184579</text:p>
          </table:table-cell>
          <table:table-cell table:style-name="ce35" table:number-columns-repeated="59"/>
        </table:table-row>
        <table:table-row table:style-name="ro9">
          <table:table-cell table:style-name="ce14" table:number-columns-repeated="3"/>
          <table:table-cell table:style-name="ce1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7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938876">
            <text:p>-93887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09302">
            <text:p>10930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09077">
            <text:p>10907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337]+[.C338]+[.C339]+[.C340]" office:value-type="float" office:value="274923">
            <text:p>27492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329]+[.C331]-[.C332]" office:value-type="float" office:value="-1104722">
            <text:p>-1104722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9588">
            <text:p>2958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1019">
            <text:p>21019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2692">
            <text:p>3269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91624">
            <text:p>191624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337]+[.C338]+[.C339]+[.C340]" office:value-type="float" office:value="274923">
            <text:p>274923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10278">
            <text:p>110278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343]+[.C330]-[.C331]" office:value-type="float" office:value="110503">
            <text:p>110503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9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644263">
            <text:p>-64426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25759">
            <text:p>12575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44037">
            <text:p>14403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358]+[.C359]+[.C360]+[.C361]" office:value-type="float" office:value="268504">
            <text:p>26850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350]+[.C352]-[.C353]" office:value-type="float" office:value="-768730">
            <text:p>-768730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4043">
            <text:p>3404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4184">
            <text:p>2418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7615">
            <text:p>3761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72662">
            <text:p>172662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358]+[.C359]+[.C360]+[.C361]" office:value-type="float" office:value="268504">
            <text:p>268504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08831">
            <text:p>208831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364]+[.C351]-[.C352]" office:value-type="float" office:value="190553">
            <text:p>190553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11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748607">
            <text:p>-74860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18743">
            <text:p>11874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29689">
            <text:p>12968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378]+[.C379]+[.C380]+[.C381]" office:value-type="float" office:value="153956">
            <text:p>15395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370]+[.C372]-[.C373]" office:value-type="float" office:value="-772874">
            <text:p>-772874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2144">
            <text:p>3214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2834">
            <text:p>2283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5516">
            <text:p>3551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63462">
            <text:p>63462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378]+[.C379]+[.C380]+[.C381]" office:value-type="float" office:value="153956">
            <text:p>15395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46993">
            <text:p>46993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384]+[.C371]-[.C372]" office:value-type="float" office:value="36047">
            <text:p>36047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15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321835">
            <text:p>-32183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09937">
            <text:p>10993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26460">
            <text:p>12646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398]+[.C399]+[.C400]+[.C401]" office:value-type="float" office:value="231138">
            <text:p>23113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390]+[.C392]-[.C393]" office:value-type="float" office:value="-426513">
            <text:p>-426513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9760">
            <text:p>2976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1141">
            <text:p>2114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2882">
            <text:p>3288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47355">
            <text:p>147355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398]+[.C399]+[.C400]+[.C401]" office:value-type="float" office:value="231138">
            <text:p>231138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3302">
            <text:p>23302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404]+[.C391]-[.C392]" office:value-type="float" office:value="6779">
            <text:p>6779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17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751488">
            <text:p>-75148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06050">
            <text:p>10605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34588">
            <text:p>13458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419]+[.C420]+[.C421]+[.C422]" office:value-type="float" office:value="271206">
            <text:p>27120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411]+[.C413]-[.C414]" office:value-type="float" office:value="-888106">
            <text:p>-888106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8708">
            <text:p>2870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0393">
            <text:p>2039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1720">
            <text:p>3172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90385">
            <text:p>190385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419]+[.C420]+[.C421]+[.C422]" office:value-type="float" office:value="271206">
            <text:p>27120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21224">
            <text:p>121224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425]+[.C412]-[.C413]" office:value-type="float" office:value="92686">
            <text:p>92686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19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19,67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58162">
            <text:p>-5816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59125">
            <text:p>5912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62317">
            <text:p>6231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439]+[.C440]+[.C441]+[.C442]" office:value-type="float" office:value="140769">
            <text:p>14076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431]+[.C433]-[.C434]" office:value-type="float" office:value="-136614">
            <text:p>-136614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4639">
            <text:p>14639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0400">
            <text:p>1040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6171">
            <text:p>1617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99559">
            <text:p>99559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439]+[.C440]+[.C441]+[.C442]" office:value-type="float" office:value="140769">
            <text:p>140769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92851">
            <text:p>92851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445]+[.C432]-[.C433]" office:value-type="float" office:value="89659">
            <text:p>89659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23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127032">
            <text:p>-112703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53126">
            <text:p>15312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76076">
            <text:p>17607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460]+[.C461]+[.C462]+[.C463]" office:value-type="float" office:value="227190">
            <text:p>22719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452]+[.C454]-[.C455]" office:value-type="float" office:value="-1178146">
            <text:p>-1178146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41451">
            <text:p>4145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9446">
            <text:p>2944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45800">
            <text:p>4580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10493">
            <text:p>110493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460]+[.C461]+[.C462]+[.C463]" office:value-type="float" office:value="227190">
            <text:p>227190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94403">
            <text:p>94403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466]+[.C453]-[.C454]" office:value-type="float" office:value="71453">
            <text:p>71453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25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780310">
            <text:p>-78031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33679">
            <text:p>13367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65947">
            <text:p>16594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480]+[.C481]+[.C482]+[.C483]" office:value-type="float" office:value="187289">
            <text:p>18728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472]+[.C474]-[.C475]" office:value-type="float" office:value="-801652">
            <text:p>-801652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6187">
            <text:p>3618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5706">
            <text:p>2570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9983">
            <text:p>3998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85413">
            <text:p>85413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480]+[.C481]+[.C482]+[.C483]" office:value-type="float" office:value="187289">
            <text:p>187289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67865">
            <text:p>67865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486]+[.C473]-[.C474]" office:value-type="float" office:value="35597">
            <text:p>35597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15" office:value-type="string">
            <text:p>Тариф на 2019 год : 17,99</text:p>
          </table:table-cell>
          <table:table-cell table:style-name="ce4" office:value-type="string">
            <text:p>ул. Советская,31</text:p>
          </table:table-cell>
          <table:table-cell table:style-name="ce24" table:number-columns-repeated="60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450016">
            <text:p>-45001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05579">
            <text:p>10557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12999">
            <text:p>11299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499]+[.C500]+[.C501]+[.C502]" office:value-type="float" office:value="177874">
            <text:p>17787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491]+[.C493]-[.C494]" office:value-type="float" office:value="-514891">
            <text:p>-514891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8580">
            <text:p>2858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0303">
            <text:p>2030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1579">
            <text:p>31579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97412">
            <text:p>97412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499]+[.C500]+[.C501]+[.C502]" office:value-type="float" office:value="177874">
            <text:p>177874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42682">
            <text:p>42682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505]+[.C492]-[.C493]" office:value-type="float" office:value="35262">
            <text:p>35262</text:p>
          </table:table-cell>
          <table:table-cell table:style-name="ce35" table:number-columns-repeated="59"/>
        </table:table-row>
        <table:table-row table:style-name="ro3" table:number-rows-repeated="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62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217038">
            <text:p>-121703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15680">
            <text:p>11568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80802">
            <text:p>18080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521]+[.C522]+[.C523]+[.C524]" office:value-type="float" office:value="257991">
            <text:p>25799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513]+[.C515]-[.C516]" office:value-type="float" office:value="-1294227">
            <text:p>-1294227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1315">
            <text:p>3131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2245">
            <text:p>2224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4600">
            <text:p>3460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69831">
            <text:p>169831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521]+[.C522]+[.C523]+[.C524]" office:value-type="float" office:value="257991">
            <text:p>257991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89175">
            <text:p>89175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527]+[.C514]-[.C515]" office:value-type="float" office:value="24053">
            <text:p>24053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64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534950">
            <text:p>-53495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30230">
            <text:p>13023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65768">
            <text:p>16576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541]+[.C542]+[.C543]+[.C544]" office:value-type="float" office:value="146056">
            <text:p>14605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533]+[.C535]-[.C536]" office:value-type="float" office:value="-515238">
            <text:p>-515238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5253">
            <text:p>3525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5043">
            <text:p>2504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8952">
            <text:p>3895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46808">
            <text:p>46808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541]+[.C542]+[.C543]+[.C544]" office:value-type="float" office:value="146056">
            <text:p>14605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64498">
            <text:p>64498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547]+[.C534]-[.C535]" office:value-type="float" office:value="28960">
            <text:p>28960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70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5,6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405392">
            <text:p>-40539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69578">
            <text:p>16957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09204">
            <text:p>20920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561]+[.C562]+[.C563]+[.C564]" office:value-type="float" office:value="215432">
            <text:p>21543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553]+[.C555]-[.C556]" office:value-type="float" office:value="-411620">
            <text:p>-411620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52637">
            <text:p>5263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7392">
            <text:p>3739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58148">
            <text:p>5814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67255">
            <text:p>67255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561]+[.C562]+[.C563]+[.C564]" office:value-type="float" office:value="215432">
            <text:p>215432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87205">
            <text:p>87205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567]+[.C554]-[.C555]" office:value-type="float" office:value="47579">
            <text:p>47579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98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463307">
            <text:p>-146330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06221">
            <text:p>10622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07032">
            <text:p>10703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582]+[.C583]+[.C584]+[.C585]" office:value-type="float" office:value="137046">
            <text:p>13704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574]+[.C576]-[.C577]" office:value-type="float" office:value="-1493321">
            <text:p>-1493321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8754">
            <text:p>2875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0426">
            <text:p>2042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1771">
            <text:p>3177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56095">
            <text:p>56095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582]+[.C583]+[.C584]+[.C585]" office:value-type="float" office:value="137046">
            <text:p>13704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59191">
            <text:p>159191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588]+[.C575]-[.C576]" office:value-type="float" office:value="158380">
            <text:p>158380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108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350257">
            <text:p>-135025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92758">
            <text:p>19275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26407">
            <text:p>22640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602]+[.C603]+[.C604]+[.C605]" office:value-type="float" office:value="234674">
            <text:p>23467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594]+[.C596]-[.C597]" office:value-type="float" office:value="-1358524">
            <text:p>-1358524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52180">
            <text:p>5218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7067">
            <text:p>3706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57654">
            <text:p>5765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87773">
            <text:p>87773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602]+[.C603]+[.C604]+[.C605]" office:value-type="float" office:value="234674">
            <text:p>234674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89422">
            <text:p>189422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608]+[.C595]-[.C596]" office:value-type="float" office:value="155773">
            <text:p>155773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оветская,108А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433220">
            <text:p>-43322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13187">
            <text:p>11318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31596">
            <text:p>13159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622]+[.C623]+[.C624]+[.C625]" office:value-type="float" office:value="256735">
            <text:p>25673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614]+[.C616]-[.C617]" office:value-type="float" office:value="-558359">
            <text:p>-558359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0640">
            <text:p>3064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1766">
            <text:p>2176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3854">
            <text:p>3385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70475">
            <text:p>170475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622]+[.C623]+[.C624]+[.C625]" office:value-type="float" office:value="256735">
            <text:p>256735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38875">
            <text:p>138875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628]+[.C615]-[.C616]" office:value-type="float" office:value="120466">
            <text:p>120466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15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57770">
            <text:p>-15777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60582">
            <text:p>16058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87071">
            <text:p>18707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642]+[.C643]+[.C644]+[.C645]" office:value-type="float" office:value="259816">
            <text:p>25981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634]+[.C636]-[.C637]" office:value-type="float" office:value="-230515">
            <text:p>-230515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42313">
            <text:p>4231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0061">
            <text:p>3006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46761">
            <text:p>4676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40681">
            <text:p>140681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642]+[.C643]+[.C644]+[.C645]" office:value-type="float" office:value="259816">
            <text:p>25981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41848">
            <text:p>241848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648]+[.C635]-[.C636]" office:value-type="float" office:value="215359">
            <text:p>215359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34А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375312">
            <text:p>-37531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94922">
            <text:p>19492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23150">
            <text:p>22315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663]+[.C664]+[.C665]+[.C666]" office:value-type="float" office:value="370044">
            <text:p>37004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655]+[.C657]-[.C658]" office:value-type="float" office:value="-522206">
            <text:p>-522206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52765">
            <text:p>5276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7483">
            <text:p>3748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58301">
            <text:p>5830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21495">
            <text:p>221495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663]+[.C664]+[.C665]+[.C666]" office:value-type="float" office:value="370044">
            <text:p>370044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22736">
            <text:p>122736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669]+[.C656]-[.C657]" office:value-type="float" office:value="94508">
            <text:p>94508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34Б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848554">
            <text:p>-84855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52826">
            <text:p>15282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64113">
            <text:p>16411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683]+[.C684]+[.C685]+[.C686]" office:value-type="float" office:value="148353">
            <text:p>14835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675]+[.C677]-[.C678]" office:value-type="float" office:value="-832794">
            <text:p>-832794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7840">
            <text:p>3784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6882">
            <text:p>2688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41798">
            <text:p>4179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41833">
            <text:p>41833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683]+[.C684]+[.C685]+[.C686]" office:value-type="float" office:value="148353">
            <text:p>148353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20570">
            <text:p>120570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689]+[.C676]-[.C677]" office:value-type="float" office:value="109283">
            <text:p>109283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34В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750700">
            <text:p>-75070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93449">
            <text:p>9344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02056">
            <text:p>10205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703]+[.C704]+[.C705]+[.C706]" office:value-type="float" office:value="82540">
            <text:p>8254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695]+[.C697]-[.C698]" office:value-type="float" office:value="-731184">
            <text:p>-731184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5297">
            <text:p>2529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7970">
            <text:p>1797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27951">
            <text:p>2795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1322">
            <text:p>11322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703]+[.C704]+[.C705]+[.C706]" office:value-type="float" office:value="82540">
            <text:p>82540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2318">
            <text:p>22318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709]+[.C696]-[.C697]" office:value-type="float" office:value="13711">
            <text:p>13711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46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526833">
            <text:p>-52683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69422">
            <text:p>16942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96483">
            <text:p>19648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723]+[.C724]+[.C725]+[.C726]" office:value-type="float" office:value="324076">
            <text:p>324076</text:p>
          </table:table-cell>
          <table:table-cell/>
          <table:table-cell table:style-name="Default"/>
          <table:table-cell table:number-columns-repeated="57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715]+[.C717]-[.C718]" office:value-type="float" office:value="-654426">
            <text:p>-654426</text:p>
          </table:table-cell>
          <table:table-cell/>
          <table:table-cell table:style-name="Default"/>
          <table:table-cell table:number-columns-repeated="57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45863">
            <text:p>4586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2580">
            <text:p>3258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50674">
            <text:p>5067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94959">
            <text:p>194959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723]+[.C724]+[.C725]+[.C726]" office:value-type="float" office:value="324076">
            <text:p>32407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96150">
            <text:p>196150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729]+[.C716]-[.C717]" office:value-type="float" office:value="169089">
            <text:p>169089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/>
          <table:table-cell/>
          <table:table-cell table:style-name="ce14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48А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859977">
            <text:p>-85997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96570">
            <text:p>19657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16185">
            <text:p>21618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744]+[.C745]+[.C746]+[.C747]" office:value-type="float" office:value="265006">
            <text:p>26500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736]+[.C738]-[.C739]" office:value-type="float" office:value="-908798">
            <text:p>-908798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53212">
            <text:p>5321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7800">
            <text:p>3780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58794">
            <text:p>5879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15200">
            <text:p>115200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744]+[.C745]+[.C746]+[.C747]" office:value-type="float" office:value="265006">
            <text:p>26500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33929">
            <text:p>233929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750]+[.C737]-[.C738]" office:value-type="float" office:value="214314">
            <text:p>214314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48Б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731637">
            <text:p>-73163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68926">
            <text:p>16892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87058">
            <text:p>18705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764]+[.C765]+[.C766]+[.C767]" office:value-type="float" office:value="208766">
            <text:p>20876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756]+[.C758]-[.C759]" office:value-type="float" office:value="-753345">
            <text:p>-753345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45728">
            <text:p>4572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2485">
            <text:p>3248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50526">
            <text:p>5052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80027">
            <text:p>80027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764]+[.C765]+[.C766]+[.C767]" office:value-type="float" office:value="208766">
            <text:p>20876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54084">
            <text:p>154084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770]+[.C757]-[.C758]" office:value-type="float" office:value="135952">
            <text:p>135952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50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865272">
            <text:p>-86527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97926">
            <text:p>19792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29919">
            <text:p>22991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784]+[.C785]+[.C786]+[.C787]" office:value-type="float" office:value="344129">
            <text:p>34412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776]+[.C778]-[.C779]" office:value-type="float" office:value="-979482">
            <text:p>-979482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53579">
            <text:p>53579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8061">
            <text:p>3806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59200">
            <text:p>5920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93289">
            <text:p>193289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784]+[.C785]+[.C786]+[.C787]" office:value-type="float" office:value="344129">
            <text:p>344129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88081">
            <text:p>88081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790]+[.C777]-[.C778]" office:value-type="float" office:value="56088">
            <text:p>56088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50А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919194">
            <text:p>-91919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02400">
            <text:p>20240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47694">
            <text:p>24769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804]+[.C805]+[.C806]+[.C807]" office:value-type="float" office:value="252059">
            <text:p>25205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796]+[.C798]-[.C799]" office:value-type="float" office:value="-923559">
            <text:p>-923559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54790">
            <text:p>5479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8922">
            <text:p>3892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60538">
            <text:p>6053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97809">
            <text:p>97809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804]+[.C805]+[.C806]+[.C807]" office:value-type="float" office:value="252059">
            <text:p>252059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80400">
            <text:p>180400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810]+[.C797]-[.C798]" office:value-type="float" office:value="135106">
            <text:p>135106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50Б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818630">
            <text:p>-81863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40365">
            <text:p>14036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74393">
            <text:p>17439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824]+[.C825]+[.C826]+[.C827]" office:value-type="float" office:value="243453">
            <text:p>24345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816]+[.C818]-[.C819]" office:value-type="float" office:value="-887690">
            <text:p>-887690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7997">
            <text:p>3799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6992">
            <text:p>2699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41983">
            <text:p>4198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36481">
            <text:p>136481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824]+[.C825]+[.C826]+[.C827]" office:value-type="float" office:value="243453">
            <text:p>243453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11853">
            <text:p>211853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830]+[.C817]-[.C818]" office:value-type="float" office:value="177825">
            <text:p>177825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52А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351432">
            <text:p>-35143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01794">
            <text:p>20179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20116">
            <text:p>22011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844]+[.C845]+[.C846]+[.C847]" office:value-type="float" office:value="359988">
            <text:p>35998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836]+[.C838]-[.C839]" office:value-type="float" office:value="-491304">
            <text:p>-491304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54626">
            <text:p>5462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8805">
            <text:p>3880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60357">
            <text:p>6035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06200">
            <text:p>206200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844]+[.C845]+[.C846]+[.C847]" office:value-type="float" office:value="359988">
            <text:p>359988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44731">
            <text:p>44731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850]+[.C837]-[.C838]" office:value-type="float" office:value="26409">
            <text:p>26409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60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203521">
            <text:p>-120352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09844">
            <text:p>20984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50324">
            <text:p>25032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864]+[.C865]+[.C866]+[.C867]" office:value-type="float" office:value="301902">
            <text:p>30190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856]+[.C858]-[.C859]" office:value-type="float" office:value="-1255099">
            <text:p>-1255099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56805">
            <text:p>5680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40353">
            <text:p>4035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62764">
            <text:p>6276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41980">
            <text:p>141980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864]+[.C865]+[.C866]+[.C867]" office:value-type="float" office:value="301902">
            <text:p>301902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16603">
            <text:p>116603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870]+[.C857]-[.C858]" office:value-type="float" office:value="76123">
            <text:p>76123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60А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457224">
            <text:p>-45722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35741">
            <text:p>23574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90638">
            <text:p>29063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884]+[.C885]+[.C886]+[.C887]" office:value-type="float" office:value="295696">
            <text:p>29569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876]+[.C878]-[.C879]" office:value-type="float" office:value="-462282">
            <text:p>-462282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63815">
            <text:p>6381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45333">
            <text:p>4533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70510">
            <text:p>7051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16038">
            <text:p>116038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884]+[.C885]+[.C886]+[.C887]" office:value-type="float" office:value="295696">
            <text:p>29569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92576">
            <text:p>192576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890]+[.C877]-[.C878]" office:value-type="float" office:value="137679">
            <text:p>137679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62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249006">
            <text:p>-124900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23355">
            <text:p>22335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72896">
            <text:p>27289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905]+[.C906]+[.C907]+[.C908]" office:value-type="float" office:value="283696">
            <text:p>28369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897]+[.C899]-[.C900]" office:value-type="float" office:value="-1259806">
            <text:p>-1259806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60462">
            <text:p>6046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42951">
            <text:p>4295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66805">
            <text:p>6680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13478">
            <text:p>113478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905]+[.C906]+[.C907]+[.C908]" office:value-type="float" office:value="283696">
            <text:p>28369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70582">
            <text:p>170582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911]+[.C898]-[.C899]" office:value-type="float" office:value="121041">
            <text:p>121041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62А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563531">
            <text:p>-56353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98795">
            <text:p>19879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42083">
            <text:p>24208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925]+[.C926]+[.C927]+[.C928]" office:value-type="float" office:value="348525">
            <text:p>34852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917]+[.C919]-[.C920]" office:value-type="float" office:value="-669973">
            <text:p>-669973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53814">
            <text:p>5381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8228">
            <text:p>3822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59460">
            <text:p>59460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97023">
            <text:p>197023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925]+[.C926]+[.C927]+[.C928]" office:value-type="float" office:value="348525">
            <text:p>348525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74551">
            <text:p>174551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931]+[.C918]-[.C919]" office:value-type="float" office:value="131263">
            <text:p>131263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Стахановская,16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76376">
            <text:p>7637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53767">
            <text:p>5376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63448">
            <text:p>6344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946]+[.C947]+[.C948]+[.C949]" office:value-type="float" office:value="60763">
            <text:p>6076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938]+[.C940]-[.C941]" office:value-type="float" office:value="79061">
            <text:p>79061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4555">
            <text:p>1455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0339">
            <text:p>10339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6082">
            <text:p>1608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9787">
            <text:p>19787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946]+[.C947]+[.C948]+[.C949]" office:value-type="float" office:value="60763">
            <text:p>60763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5660">
            <text:p>25660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952]+[.C939]-[.C940]" office:value-type="float" office:value="15979">
            <text:p>15979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Стахановская,19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6899">
            <text:p>-689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55616">
            <text:p>5561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66973">
            <text:p>6697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967]+[.C968]+[.C969]+[.C970]" office:value-type="float" office:value="51281">
            <text:p>5128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959]+[.C961]-[.C962]" office:value-type="float" office:value="8793">
            <text:p>8793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5055">
            <text:p>1505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0695">
            <text:p>1069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6635">
            <text:p>1663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8896">
            <text:p>8896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967]+[.C968]+[.C969]+[.C970]" office:value-type="float" office:value="51281">
            <text:p>51281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74439">
            <text:p>74439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973]+[.C960]-[.C961]" office:value-type="float" office:value="63082">
            <text:p>63082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Дружбы,1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842026">
            <text:p>-84202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22891">
            <text:p>22289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65071">
            <text:p>26507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988]+[.C989]+[.C990]+[.C991]" office:value-type="float" office:value="415326">
            <text:p>415326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980]+[.C982]-[.C983]" office:value-type="float" office:value="-992281">
            <text:p>-992281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60337">
            <text:p>6033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42862">
            <text:p>4286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66667">
            <text:p>6666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45460">
            <text:p>245460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988]+[.C989]+[.C990]+[.C991]" office:value-type="float" office:value="415326">
            <text:p>415326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75343">
            <text:p>175343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994]+[.C981]-[.C982]" office:value-type="float" office:value="133163">
            <text:p>133163</text:p>
          </table:table-cell>
          <table:table-cell table:style-name="ce35" table:number-columns-repeated="59"/>
        </table:table-row>
        <table:table-row table:style-name="ro3" table:number-rows-repeated="2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Дружбы,5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2038705">
            <text:p>-203870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451798">
            <text:p>45179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521513">
            <text:p>52151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009]+[.C1010]+[.C1011]+[.C1012]" office:value-type="float" office:value="474399">
            <text:p>47439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001]+[.C1003]-[.C1004]" office:value-type="float" office:value="-1991591">
            <text:p>-1991591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22302">
            <text:p>12230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86881">
            <text:p>8688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35133">
            <text:p>13513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30083">
            <text:p>130083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009]+[.C1010]+[.C1011]+[.C1012]" office:value-type="float" office:value="474399">
            <text:p>474399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41108">
            <text:p>241108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015]+[.C1002]-[.C1003]" office:value-type="float" office:value="171393">
            <text:p>171393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Дружбы,7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17,99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806003">
            <text:p>-80600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440225">
            <text:p>44022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536279">
            <text:p>53627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029]+[.C1030]+[.C1031]+[.C1032]" office:value-type="float" office:value="577188">
            <text:p>57718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021]+[.C1023]-[.C1024]" office:value-type="float" office:value="-846912">
            <text:p>-846912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19169">
            <text:p>119169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84655">
            <text:p>8465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31671">
            <text:p>13167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41693">
            <text:p>241693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029]+[.C1030]+[.C1031]+[.C1032]" office:value-type="float" office:value="577188">
            <text:p>577188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87000">
            <text:p>287000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035]+[.C1022]-[.C1023]" office:value-type="float" office:value="190946">
            <text:p>190946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А. Матросова,4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9,67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3266997">
            <text:p>-326699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491880">
            <text:p>49188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558384">
            <text:p>55838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049]+[.C1050]+[.C1051]+[.C1052]" office:value-type="float" office:value="534977">
            <text:p>53497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041]+[.C1043]-[.C1044]" office:value-type="float" office:value="-3243590">
            <text:p>-3243590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21789">
            <text:p>121789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86522">
            <text:p>8652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34529">
            <text:p>134529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92137">
            <text:p>192137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049]+[.C1050]+[.C1051]+[.C1052]" office:value-type="float" office:value="534977">
            <text:p>534977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627911">
            <text:p>627911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055]+[.C1042]-[.C1043]" office:value-type="float" office:value="561407">
            <text:p>561407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А. Матросова,4А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9,67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1877660">
            <text:p>-187766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479368">
            <text:p>47936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577160">
            <text:p>57716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069]+[.C1070]+[.C1071]+[.C1072]" office:value-type="float" office:value="498473">
            <text:p>49847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061]+[.C1063]-[.C1064]" office:value-type="float" office:value="-1798973">
            <text:p>-1798973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18692">
            <text:p>118692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84321">
            <text:p>8432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31107">
            <text:p>13110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64353">
            <text:p>164353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069]+[.C1070]+[.C1071]+[.C1072]" office:value-type="float" office:value="498473">
            <text:p>498473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364276">
            <text:p>364276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075]+[.C1062]-[.C1063]" office:value-type="float" office:value="266484">
            <text:p>266484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А. Матросова,6А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9,67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2197611">
            <text:p>-219761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479427">
            <text:p>47942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589367">
            <text:p>58936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089]+[.C1090]+[.C1091]+[.C1092]" office:value-type="float" office:value="625629">
            <text:p>625629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081]+[.C1083]-[.C1084]" office:value-type="float" office:value="-2233873">
            <text:p>-2233873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18706">
            <text:p>11870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84331">
            <text:p>8433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31123">
            <text:p>13112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91469">
            <text:p>291469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089]+[.C1090]+[.C1091]+[.C1092]" office:value-type="float" office:value="625629">
            <text:p>625629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379484">
            <text:p>379484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095]+[.C1082]-[.C1083]" office:value-type="float" office:value="269544">
            <text:p>269544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А. Матросова,6Б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9,67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429290">
            <text:p>-42929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128868">
            <text:p>12886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76060">
            <text:p>17606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109]+[.C1110]+[.C1111]+[.C1112]" office:value-type="float" office:value="191893">
            <text:p>19189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101]+[.C1103]-[.C1104]" office:value-type="float" office:value="-445123">
            <text:p>-445123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1908">
            <text:p>3190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2668">
            <text:p>2266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5245">
            <text:p>3524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02072">
            <text:p>102072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109]+[.C1110]+[.C1111]+[.C1112]" office:value-type="float" office:value="191893">
            <text:p>191893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62458">
            <text:p>62458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115]+[.C1102]-[.C1103]" office:value-type="float" office:value="15266">
            <text:p>15266</text:p>
          </table:table-cell>
          <table:table-cell table:style-name="ce35" table:number-columns-repeated="59"/>
        </table:table-row>
        <table:table-row table:style-name="ro3">
          <table:table-cell table:style-name="ce14" table:number-columns-repeated="3"/>
          <table:table-cell table:style-name="ce15" table:number-columns-repeated="59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А. Матросова,8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9,67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2606972">
            <text:p>-2606972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45610">
            <text:p>24561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406565">
            <text:p>40656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129]+[.C1130]+[.C1131]+[.C1132]" office:value-type="float" office:value="254318">
            <text:p>25431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121]+[.C1123]-[.C1124]" office:value-type="float" office:value="-2454725">
            <text:p>-2454725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60813">
            <text:p>6081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43203">
            <text:p>43203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67174">
            <text:p>6717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83128">
            <text:p>83128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129]+[.C1130]+[.C1131]+[.C1132]" office:value-type="float" office:value="254318">
            <text:p>254318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396998">
            <text:p>396998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135]+[.C1122]-[.C1123]" office:value-type="float" office:value="236043">
            <text:p>236043</text:p>
          </table:table-cell>
          <table:table-cell table:style-name="ce35" table:number-columns-repeated="59"/>
        </table:table-row>
        <table:table-row table:style-name="ro10">
          <table:table-cell table:number-columns-repeated="62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Б.Дружбы,11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8,48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349985">
            <text:p>-34998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66750">
            <text:p>6675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77618">
            <text:p>7761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149]+[.C1150]+[.C1151]+[.C1152]" office:value-type="float" office:value="220901">
            <text:p>22090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141]+[.C1143]-[.C1144]" office:value-type="float" office:value="-493268">
            <text:p>-493268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7589">
            <text:p>17589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2496">
            <text:p>1249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9438">
            <text:p>19438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71378">
            <text:p>171378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149]+[.C1150]+[.C1151]+[.C1152]" office:value-type="float" office:value="220901">
            <text:p>220901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10868">
            <text:p>10868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155]+[.C1142]-[.C1143]" office:value-type="float" office:value="0">
            <text:p>0</text:p>
          </table:table-cell>
          <table:table-cell table:style-name="ce35" table:number-columns-repeated="59"/>
        </table:table-row>
        <table:table-row table:style-name="ro11">
          <table:table-cell table:number-columns-repeated="62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Пер. Зеленый,3А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8,48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6920">
            <text:p>-6920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84805">
            <text:p>84805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107793">
            <text:p>10779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169]+[.C1170]+[.C1171]+[.C1172]" office:value-type="float" office:value="79894">
            <text:p>79894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161]+[.C1163]-[.C1164]" office:value-type="float" office:value="20979">
            <text:p>20979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2346">
            <text:p>22346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5875">
            <text:p>1587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24695">
            <text:p>24695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6978">
            <text:p>16978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169]+[.C1170]+[.C1171]+[.C1172]" office:value-type="float" office:value="79894">
            <text:p>79894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26400">
            <text:p>26400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175]+[.C1162]-[.C1163]" office:value-type="float" office:value="3412">
            <text:p>3412</text:p>
          </table:table-cell>
          <table:table-cell table:style-name="ce35" table:number-columns-repeated="59"/>
        </table:table-row>
        <table:table-row table:style-name="ro12">
          <table:table-cell table:number-columns-repeated="62"/>
        </table:table-row>
        <table:table-row table:style-name="ro1">
          <table:table-cell table:style-name="ce4" office:value-type="string">
            <text:p>Адрес:</text:p>
          </table:table-cell>
          <table:table-cell table:style-name="ce4" office:value-type="string">
            <text:p>ул. Школьная,48</text:p>
          </table:table-cell>
          <table:table-cell table:style-name="ce24" table:number-columns-repeated="60"/>
        </table:table-row>
        <table:table-row table:style-name="ro5">
          <table:table-cell table:style-name="ce15" office:value-type="string">
            <text:p>Тариф на 2019 год : 18,48</text:p>
          </table:table-cell>
          <table:table-cell table:style-name="ce15" table:number-columns-repeated="61"/>
        </table:table-row>
        <table:table-row table:style-name="ro4">
          <table:table-cell table:style-name="ce8" office:value-type="string" table:number-columns-spanned="2" table:number-rows-spanned="1">
            <text:p>СТАТЬЯ</text:p>
          </table:table-cell>
          <table:covered-table-cell table:style-name="ce19"/>
          <table:table-cell table:style-name="ce8" office:value-type="string">
            <text:p>Содержание и текущий ремонт</text:p>
          </table:table-cell>
          <table:table-cell table:style-name="ce33"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19 год,руб</text:p>
          </table:table-cell>
          <table:covered-table-cell table:style-name="ce17"/>
          <table:table-cell table:style-name="ce25" office:value-type="float" office:value="-217963">
            <text:p>-217963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7"/>
          <table:table-cell table:style-name="ce25" office:value-type="float" office:value="208048">
            <text:p>208048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7"/>
          <table:table-cell table:style-name="ce25" office:value-type="float" office:value="252801">
            <text:p>252801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7"/>
          <table:table-cell table:style-name="ce25" table:formula="of:=[.C1189]+[.C1190]+[.C1191]+[.C1192]" office:value-type="float" office:value="242747">
            <text:p>242747</text:p>
          </table:table-cell>
          <table:table-cell table:number-columns-repeated="59"/>
        </table:table-row>
        <table:table-row table:style-name="ro5">
          <table:table-cell table:style-name="ce6" office:value-type="string" table:number-columns-spanned="2" table:number-rows-spanned="1">
            <text:p>Перевыполнение(-), остаток средств (+) на 2020 год,руб</text:p>
          </table:table-cell>
          <table:covered-table-cell table:style-name="ce17"/>
          <table:table-cell table:style-name="ce25" table:formula="of:=[.C1181]+[.C1183]-[.C1184]" office:value-type="float" office:value="-207909">
            <text:p>-207909</text:p>
          </table:table-cell>
          <table:table-cell table:number-columns-repeated="59"/>
        </table:table-row>
        <table:table-row table:style-name="ro3">
          <table:table-cell table:style-name="ce6" table:number-columns-spanned="2" table:number-rows-spanned="1"/>
          <table:covered-table-cell table:style-name="ce17"/>
          <table:table-cell table:style-name="ce25"/>
          <table:table-cell table:number-columns-repeated="59"/>
        </table:table-row>
        <table:table-row table:style-name="ro2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8"/>
          <table:covered-table-cell table:style-name="ce26"/>
          <table:table-cell table:style-name="ce16" table:number-columns-repeated="59"/>
        </table:table-row>
        <table:table-row table:style-name="ro7">
          <table:table-cell table:style-name="ce8" office:value-type="string" table:number-columns-spanned="2" table:number-rows-spanned="1">
            <text:p>Наименование услуги</text:p>
          </table:table-cell>
          <table:covered-table-cell table:style-name="ce19"/>
          <table:table-cell table:style-name="ce8" office:value-type="string">
            <text:p>Стоимость </text:p>
          </table:table-cell>
          <table:table-cell table:style-name="ce33" table:number-columns-repeated="59"/>
        </table:table-row>
        <table:table-row table:style-name="ro5">
          <table:table-cell table:style-name="ce9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54821">
            <text:p>54821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38947">
            <text:p>38947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60584">
            <text:p>60584</text:p>
          </table:table-cell>
          <table:table-cell table:style-name="ce34" table:number-columns-repeated="59"/>
        </table:table-row>
        <table:table-row table:style-name="ro5">
          <table:table-cell table:style-name="ce9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88395">
            <text:p>88395</text:p>
          </table:table-cell>
          <table:table-cell table:style-name="ce34" table:number-columns-repeated="59"/>
        </table:table-row>
        <table:table-row table:style-name="ro5">
          <table:table-cell table:style-name="ce10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189]+[.C1190]+[.C1191]+[.C1192]" office:value-type="float" office:value="242747">
            <text:p>242747</text:p>
          </table:table-cell>
          <table:table-cell table:style-name="ce15" table:number-columns-repeated="59"/>
        </table:table-row>
        <table:table-row table:style-name="ro3">
          <table:table-cell table:style-name="ce11"/>
          <table:table-cell table:style-name="ce14"/>
          <table:table-cell table:style-name="ce29"/>
          <table:table-cell table:style-name="ce15" table:number-columns-repeated="59"/>
        </table:table-row>
        <table:table-row table:style-name="ro5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9 года</text:p>
          </table:table-cell>
          <table:covered-table-cell table:style-name="ce22"/>
          <table:table-cell table:style-name="ce30" office:value-type="float" office:value="86925">
            <text:p>86925</text:p>
          </table:table-cell>
          <table:table-cell table:style-name="ce35" table:number-columns-repeated="59"/>
        </table:table-row>
        <table:table-row table:style-name="ro5">
          <table:table-cell table:style-name="ce13" office:value-type="string" table:number-columns-spanned="2" table:number-rows-spanned="1">
            <text:p>Задолженность за собственниками и нанимателями <text:s/>МКД на 01,01,2020 года</text:p>
          </table:table-cell>
          <table:covered-table-cell table:style-name="ce23"/>
          <table:table-cell table:style-name="ce31" table:formula="of:=[.C1195]+[.C1182]-[.C1183]" office:value-type="float" office:value="42172">
            <text:p>42172</text:p>
          </table:table-cell>
          <table:table-cell table:style-name="ce35" table:number-columns-repeated="59"/>
        </table:table-row>
        <table:table-row table:style-name="ro12" table:number-rows-repeated="1047378">
          <table:table-cell table:number-columns-repeated="62"/>
        </table:table-row>
        <table:table-row table:style-name="ro13">
          <table:table-cell table:number-columns-repeated="62"/>
        </table:table-row>
        <table:table-row table:style-name="ro13">
          <table:table-cell table:number-columns-repeated="6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9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28.03.2020</text:date>, <text:time>10:27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2T15:44:09.62</meta:creation-date>
    <dc:date>2020-03-28T10:27:05.42</dc:date>
    <meta:editing-duration>P2DT25M19S</meta:editing-duration>
    <meta:editing-cycles>105</meta:editing-cycles>
    <meta:generator>OpenOffice/4.1.0$Win32 OpenOffice.org_project/410m18$Build-9764</meta:generator>
    <meta:print-date>2013-10-01T12:27:41.79</meta:print-date>
    <meta:document-statistic meta:table-count="1" meta:cell-count="1888" meta:object-count="0"/>
  </office:meta>
</office:document-meta>
</file>