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10.294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548cm"/>
    </style:style>
    <style:style style:name="co6" style:family="table-column">
      <style:table-column-properties fo:break-before="auto" style:column-width="8.047cm"/>
    </style:style>
    <style:style style:name="co7" style:family="table-column">
      <style:table-column-properties fo:break-before="auto" style:column-width="3.801cm"/>
    </style:style>
    <style:style style:name="co8" style:family="table-column">
      <style:table-column-properties fo:break-before="auto" style:column-width="5.826cm"/>
    </style:style>
    <style:style style:name="co9" style:family="table-column">
      <style:table-column-properties fo:break-before="auto" style:column-width="7.879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9.073cm"/>
    </style:style>
    <style:style style:name="co12" style:family="table-column">
      <style:table-column-properties fo:break-before="auto" style:column-width="5.965cm"/>
    </style:style>
    <style:style style:name="co13" style:family="table-column">
      <style:table-column-properties fo:break-before="auto" style:column-width="3.551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647cm" fo:break-before="auto" style:use-optimal-row-height="tru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0.367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1.552cm" fo:break-before="auto" style:use-optimal-row-height="true"/>
    </style:style>
    <style:style style:name="ro20" style:family="table-row">
      <style:table-row-properties style:row-height="1.236cm" fo:break-before="auto" style:use-optimal-row-height="false"/>
    </style:style>
    <style:style style:name="ro21" style:family="table-row">
      <style:table-row-properties style:row-height="0.563cm" fo:break-before="auto" style:use-optimal-row-height="true"/>
    </style:style>
    <style:style style:name="ro22" style:family="table-row">
      <style:table-row-properties style:row-height="1.815cm" fo:break-before="auto" style:use-optimal-row-height="false"/>
    </style:style>
    <style:style style:name="ro23" style:family="table-row">
      <style:table-row-properties style:row-height="2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88cm solid #000000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18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18cm solid #000000"/>
      <style:text-properties fo:color="#000000" fo:font-size="9pt" style:font-size-asian="9pt" style:font-size-complex="9pt"/>
    </style:style>
    <style:style style:name="ce5" style:family="table-cell" style:parent-style-name="Default">
      <style:table-cell-properties fo:wrap-option="wrap" fo:border="0.018cm solid #000000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wrap-option="wrap" fo:border="0.018cm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 fo:border="0.018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/>
      <style:text-properties fo:color="#000000" fo:font-size="10pt" style:font-size-asian="10pt" style:font-size-complex="10pt"/>
    </style:style>
    <style:style style:name="ce9" style:family="table-cell" style:parent-style-name="Default">
      <style:table-cell-properties fo:background-color="#ffff99" style:text-align-source="fix" style:repeat-content="false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99" style:text-align-source="fix" style:repeat-content="false" fo:wrap-option="wrap" fo:border="0.035cm solid #000000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wrap-option="wrap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wrap"/>
      <style:text-properties fo:color="#000000" fo:font-size="9pt" style:font-size-asian="9pt" style:font-size-complex="9pt"/>
    </style:style>
    <style:style style:name="ce14" style:family="table-cell" style:parent-style-name="Default">
      <style:table-cell-properties fo:wrap-option="wrap"/>
      <style:text-properties fo:color="#000000" fo:font-size="11pt" style:font-size-asian="11pt" style:font-size-complex="11pt"/>
    </style:style>
    <style:style style:name="ce15" style:family="table-cell" style:parent-style-name="Default">
      <style:table-cell-properties fo:wrap-option="wrap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wrap-option="wrap"/>
      <style:text-properties fo:color="#00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color="#000000" fo:font-size="9pt" style:font-size-asian="9pt" style:font-size-complex="9pt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background-color="#ffcc99" fo:wrap-option="wrap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88cm solid #000000" fo:wrap-option="wrap" fo:border-left="0.088cm solid #000000" fo:border-right="none" fo:border-top="0.088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wrap-option="wrap" fo:border-left="0.088cm solid #000000" fo:border-right="none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37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wrap-option="wrap" fo:border="0.002cm solid #000000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40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088cm solid #000000" fo:wrap-option="wrap" fo:border-left="none" fo:border-right="none" fo:border-top="0.088cm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35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0.088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4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/>
    </style:style>
    <style:style style:name="ce47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088cm solid #000000" fo:wrap-option="wrap" fo:border-left="none" fo:border-right="0.088cm solid #000000" fo:border-top="0.088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wrap-option="wrap" fo:border-left="none" fo:border-right="0.088cm solid #000000" fo:border-top="none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35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order-bottom="0.088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/>
      <table:table table:name="Южная общий отчет 201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4" table:number-columns-repeated="954" table:default-cell-style-name="ce8"/>
        <table:table-column table:style-name="co4" table:number-columns-repeated="2" table:default-cell-style-name="ce20"/>
        <table:table-column table:style-name="co4" table:number-columns-repeated="65" table:default-cell-style-name="Default"/>
        <table:table-row table:style-name="ro1">
          <table:table-cell table:style-name="ce1" office:value-type="string" table:number-columns-spanned="3" table:number-rows-spanned="1">
            <text:p>Справка по ООО «Южная» о выполненных работах и предоставленных услугах по МКД за 2011 год</text:p>
          </table:table-cell>
          <table:covered-table-cell table:style-name="ce9"/>
          <table:covered-table-cell table:style-name="ce11"/>
          <table:table-cell table:style-name="ce13" table:number-columns-repeated="2"/>
          <table:table-cell table:style-name="ce15" table:number-columns-repeated="952"/>
          <table:table-cell table:style-name="ce17" table:number-columns-repeated="2"/>
          <table:table-cell table:style-name="ce21" table:number-columns-repeated="4"/>
          <table:table-cell table:number-columns-repeated="61"/>
        </table:table-row>
        <table:table-row table:style-name="ro2">
          <table:table-cell table:style-name="ce2" office:value-type="string" table:number-columns-spanned="2" table:number-rows-spanned="1">
            <text:p>Содержание</text:p>
          </table:table-cell>
          <table:covered-table-cell table:style-name="ce10"/>
          <table:table-cell table:style-name="ce2" office:value-type="string">
            <text:p>Сумма</text:p>
          </table:table-cell>
          <table:table-cell table:style-name="ce14" table:number-columns-repeated="2"/>
          <table:table-cell table:style-name="ce16" table:number-columns-repeated="952"/>
          <table:table-cell table:style-name="ce18" table:number-columns-repeated="2"/>
          <table:table-cell table:style-name="ce22" table:number-columns-repeated="65"/>
        </table:table-row>
        <table:table-row table:style-name="ro3">
          <table:table-cell table:style-name="ce3" office:value-type="string" table:number-columns-spanned="2" table:number-rows-spanned="1">
            <text:p>Начислено собственникам жилых помещений, руб</text:p>
          </table:table-cell>
          <table:covered-table-cell table:style-name="ce3"/>
          <table:table-cell table:style-name="ce3" office:value-type="float" office:value="24160497">
            <text:p>24160497</text:p>
          </table:table-cell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4">
          <table:table-cell table:style-name="ce3" office:value-type="string" table:number-columns-spanned="2" table:number-rows-spanned="1">
            <text:p>Оплачено собственниками <text:s/>жилых помещений, руб</text:p>
          </table:table-cell>
          <table:covered-table-cell table:style-name="ce3"/>
          <table:table-cell table:style-name="ce3" office:value-type="float" office:value="23241241">
            <text:p>23241241</text:p>
          </table:table-cell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5">
          <table:table-cell table:style-name="ce3" office:value-type="string" table:number-columns-spanned="2" table:number-rows-spanned="1">
            <text:p>Выполнено работ по содержанию и текущему ремонту, руб</text:p>
          </table:table-cell>
          <table:covered-table-cell table:style-name="ce3"/>
          <table:table-cell table:style-name="ce3" office:value-type="float" office:value="28482575">
            <text:p>28482575</text:p>
          </table:table-cell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6">
          <table:table-cell table:style-name="ce4" office:value-type="string" table:number-columns-spanned="2" table:number-rows-spanned="1">
            <text:p>в том числе :</text:p>
          </table:table-cell>
          <table:covered-table-cell table:style-name="ce4"/>
          <table:table-cell table:style-name="ce3"/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7">
          <table:table-cell table:style-name="ce5" office:value-type="string" table:number-columns-spanned="2" table:number-rows-spanned="1">
            <text:p>Обслуживание ВДС</text:p>
          </table:table-cell>
          <table:covered-table-cell table:style-name="ce4"/>
          <table:table-cell table:style-name="ce3" office:value-type="float" office:value="1204633">
            <text:p>1204633</text:p>
          </table:table-cell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8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6"/>
          <table:table-cell table:style-name="ce3" office:value-type="float" office:value="6830676">
            <text:p>6830676</text:p>
          </table:table-cell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9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, с-но локальных смет</text:p>
          </table:table-cell>
          <table:covered-table-cell table:style-name="ce6"/>
          <table:table-cell table:style-name="ce3" office:value-type="float" office:value="12702258">
            <text:p>12702258</text:p>
          </table:table-cell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7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 table:style-name="ce6"/>
          <table:table-cell table:style-name="ce3" office:value-type="float" office:value="4585292">
            <text:p>4585292</text:p>
          </table:table-cell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10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 table:style-name="ce6"/>
          <table:table-cell table:style-name="ce3" office:value-type="float" office:value="3159716">
            <text:p>3159716</text:p>
          </table:table-cell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3"/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11">
          <table:table-cell table:style-name="ce7" office:value-type="string" table:number-columns-spanned="2" table:number-rows-spanned="1">
            <text:p>Перевыполнение на 2012 год,руб</text:p>
          </table:table-cell>
          <table:covered-table-cell table:style-name="ce7"/>
          <table:table-cell table:style-name="ce7" office:value-type="float" office:value="-5241334">
            <text:p>-5241334</text:p>
          </table:table-cell>
          <table:table-cell table:style-name="ce13" table:number-columns-repeated="954"/>
          <table:table-cell table:style-name="ce19" table:number-columns-repeated="2"/>
          <table:table-cell table:style-name="ce21" table:number-columns-repeated="4"/>
          <table:table-cell table:number-columns-repeated="61"/>
        </table:table-row>
        <table:table-row table:style-name="ro12">
          <table:table-cell table:number-columns-repeated="1024"/>
        </table:table-row>
        <table:table-row table:style-name="ro11">
          <table:table-cell office:value-type="string" table:number-columns-spanned="3" table:number-rows-spanned="1">
            <text:p>Выполненные работы по содержанию и текущему ремонту МКД <text:s/>выполнены на основании заявок жителей по наряд-заданиям и приняты заявителями.</text:p>
          </table:table-cell>
          <table:covered-table-cell table:number-columns-repeated="2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1">
          <table:table-cell office:value-type="string" table:number-columns-spanned="3" table:number-rows-spanned="1">
            <text:p>Текущий ремонт выполняется согласно план-графика, составлены локальные сметы, работы приняты комиссией.</text:p>
          </table:table-cell>
          <table:covered-table-cell table:number-columns-repeated="2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Южная ИТОГ" table:style-name="ta1" table:print="false"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21" table:default-cell-style-name="ce24"/>
        <table:table-row table:style-name="ro14">
          <table:table-cell table:style-name="ce23" office:value-type="string" table:number-columns-spanned="3" table:number-rows-spanned="1">
            <text:p>ОТЧЕТ</text:p>
          </table:table-cell>
          <table:covered-table-cell table:style-name="ce36"/>
          <table:covered-table-cell table:style-name="ce36"/>
          <table:table-cell table:number-columns-repeated="1021"/>
        </table:table-row>
        <table:table-row table:style-name="ro15">
          <table:table-cell table:style-name="ce1" office:value-type="string" table:number-columns-spanned="3" table:number-rows-spanned="1">
            <text:p>Управляющей организации ООО «Южная» о выполненных работах и предоставленных услугах по МКД за 2012 год</text:p>
          </table:table-cell>
          <table:covered-table-cell table:style-name="ce36"/>
          <table:covered-table-cell table:style-name="ce36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Героев,1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4,08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26125">
            <text:p>2612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17466">
            <text:p>41746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12477">
            <text:p>41247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5]+[.C16]+[.C17]+[.C18]" office:value-type="float" office:value="252148">
            <text:p>25214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7]+[.C9]-[.C10]" office:value-type="float" office:value="186454">
            <text:p>186454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1858">
            <text:p>12185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37948">
            <text:p>3794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8532">
            <text:p>3853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53810">
            <text:p>53810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5]+[.C16]+[.C17]+[.C18]" office:value-type="float" office:value="252148">
            <text:p>252148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37664">
            <text:p>37664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21]+[.C8]-[.C9]" office:value-type="float" office:value="42653">
            <text:p>42653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Героев,3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48490">
            <text:p>-4849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86779">
            <text:p>38677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395434">
            <text:p>39543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36]+[.C37]+[.C38]+[.C39]" office:value-type="float" office:value="419405">
            <text:p>41940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28]+[.C30]-[.C31]" office:value-type="float" office:value="-72461">
            <text:p>-72461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11431">
            <text:p>11143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83892">
            <text:p>8389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55116">
            <text:p>5511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68966">
            <text:p>168966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36]+[.C37]+[.C38]+[.C39]" office:value-type="float" office:value="419405">
            <text:p>419405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78228">
            <text:p>78228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42]+[.C29]-[.C30]" office:value-type="float" office:value="69573">
            <text:p>69573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Героев,5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6992">
            <text:p>-699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91059">
            <text:p>39105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387620">
            <text:p>38762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56]+[.C57]+[.C58]+[.C59]" office:value-type="float" office:value="440894">
            <text:p>44089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48]+[.C50]-[.C51]" office:value-type="float" office:value="-60266">
            <text:p>-60266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12664">
            <text:p>11266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84821">
            <text:p>8482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55726">
            <text:p>5572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87683">
            <text:p>187683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56]+[.C57]+[.C58]+[.C59]" office:value-type="float" office:value="440894">
            <text:p>440894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71947">
            <text:p>71947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62]+[.C49]-[.C50]" office:value-type="float" office:value="75386">
            <text:p>75386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Героев,7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4713">
            <text:p>471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39344">
            <text:p>43934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20635">
            <text:p>42063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76]+[.C77]+[.C78]+[.C79]" office:value-type="float" office:value="442944">
            <text:p>44294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68]+[.C70]-[.C71]" office:value-type="float" office:value="-17596">
            <text:p>-17596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6575">
            <text:p>12657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40024">
            <text:p>4002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2177">
            <text:p>4217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234168">
            <text:p>234168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76]+[.C77]+[.C78]+[.C79]" office:value-type="float" office:value="442944">
            <text:p>442944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61549">
            <text:p>61549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82]+[.C69]-[.C70]" office:value-type="float" office:value="80258">
            <text:p>80258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Героев,9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6770">
            <text:p>-677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85614">
            <text:p>48561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60762">
            <text:p>46076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96]+[.C97]+[.C98]+[.C99]" office:value-type="float" office:value="432583">
            <text:p>43258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88]+[.C90]-[.C91]" office:value-type="float" office:value="21409">
            <text:p>21409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39905">
            <text:p>13990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05330">
            <text:p>10533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69200">
            <text:p>6920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18148">
            <text:p>118148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96]+[.C97]+[.C98]+[.C99]" office:value-type="float" office:value="432583">
            <text:p>432583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20664">
            <text:p>120664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02]+[.C89]-[.C90]" office:value-type="float" office:value="145516">
            <text:p>145516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Катерная,2</text:p>
          </table:table-cell>
          <table:table-cell table:style-name="ce52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40238">
            <text:p>-14023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26959">
            <text:p>22695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08100">
            <text:p>20810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16]+[.C117]+[.C118]+[.C119]" office:value-type="float" office:value="214335">
            <text:p>21433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08]+[.C110]-[.C111]" office:value-type="float" office:value="-146473">
            <text:p>-146473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65387">
            <text:p>6538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49228">
            <text:p>4922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2342">
            <text:p>3234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67378">
            <text:p>67378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16]+[.C117]+[.C118]+[.C119]" office:value-type="float" office:value="214335">
            <text:p>214335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3818">
            <text:p>23818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22]+[.C109]-[.C110]" office:value-type="float" office:value="42677">
            <text:p>42677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Морская,5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49447">
            <text:p>-4944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532039">
            <text:p>53203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540310">
            <text:p>54031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36]+[.C137]+[.C138]+[.C139]" office:value-type="float" office:value="630550">
            <text:p>63055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28]+[.C130]-[.C131]" office:value-type="float" office:value="-139687">
            <text:p>-139687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53280">
            <text:p>15328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15399">
            <text:p>11539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75816">
            <text:p>7581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286055">
            <text:p>286055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36]+[.C137]+[.C138]+[.C139]" office:value-type="float" office:value="630550">
            <text:p>630550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33518">
            <text:p>133518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42]+[.C129]-[.C130]" office:value-type="float" office:value="125247">
            <text:p>125247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Морская,6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83551">
            <text:p>-18355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505604">
            <text:p>50560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504503">
            <text:p>50450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56]+[.C157]+[.C158]+[.C159]" office:value-type="float" office:value="624906">
            <text:p>62490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48]+[.C150]-[.C151]" office:value-type="float" office:value="-303954">
            <text:p>-303954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45665">
            <text:p>14566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09666">
            <text:p>10966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72048">
            <text:p>7204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297527">
            <text:p>297527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56]+[.C157]+[.C158]+[.C159]" office:value-type="float" office:value="624906">
            <text:p>624906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56879">
            <text:p>156879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62]+[.C149]-[.C150]" office:value-type="float" office:value="157980">
            <text:p>157980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Победы,2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21112">
            <text:p>-12111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763216">
            <text:p>76321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740916">
            <text:p>74091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76]+[.C177]+[.C178]+[.C179]" office:value-type="float" office:value="712858">
            <text:p>71285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68]+[.C170]-[.C171]" office:value-type="float" office:value="-93054">
            <text:p>-93054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219883">
            <text:p>21988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65542">
            <text:p>16554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108758">
            <text:p>10875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218675">
            <text:p>218675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76]+[.C177]+[.C178]+[.C179]" office:value-type="float" office:value="712858">
            <text:p>712858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92902">
            <text:p>92902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82]+[.C169]-[.C170]" office:value-type="float" office:value="115202">
            <text:p>115202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Портовая,6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316840">
            <text:p>-31684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540149">
            <text:p>54014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526911">
            <text:p>52691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96]+[.C197]+[.C198]+[.C199]" office:value-type="float" office:value="680268">
            <text:p>68026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88]+[.C190]-[.C191]" office:value-type="float" office:value="-470197">
            <text:p>-470197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55617">
            <text:p>15561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17158">
            <text:p>11715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76971">
            <text:p>7697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330522">
            <text:p>330522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96]+[.C197]+[.C198]+[.C199]" office:value-type="float" office:value="680268">
            <text:p>680268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12867">
            <text:p>212867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202]+[.C189]-[.C190]" office:value-type="float" office:value="226105">
            <text:p>226105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Портовая,8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4,08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90644">
            <text:p>-19064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658151">
            <text:p>65815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608821">
            <text:p>60882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216]+[.C217]+[.C218]+[.C219]" office:value-type="float" office:value="729928">
            <text:p>72992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208]+[.C210]-[.C211]" office:value-type="float" office:value="-311751">
            <text:p>-311751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217387">
            <text:p>21738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63550">
            <text:p>16355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93457">
            <text:p>9345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255534">
            <text:p>255534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216]+[.C217]+[.C218]+[.C219]" office:value-type="float" office:value="729928">
            <text:p>729928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70193">
            <text:p>270193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222]+[.C209]-[.C210]" office:value-type="float" office:value="319523">
            <text:p>319523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Портовая,8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89177">
            <text:p>-8917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79760">
            <text:p>27976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46893">
            <text:p>24689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236]+[.C237]+[.C238]+[.C239]" office:value-type="float" office:value="247441">
            <text:p>24744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228]+[.C230]-[.C231]" office:value-type="float" office:value="-89725">
            <text:p>-89725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80599">
            <text:p>8059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60680">
            <text:p>6068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9866">
            <text:p>3986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66296">
            <text:p>66296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236]+[.C237]+[.C238]+[.C239]" office:value-type="float" office:value="247441">
            <text:p>247441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04295">
            <text:p>104295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242]+[.C229]-[.C230]" office:value-type="float" office:value="137162">
            <text:p>137162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Портовая,12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50517">
            <text:p>-15051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587512">
            <text:p>58751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561914">
            <text:p>56191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256]+[.C257]+[.C258]+[.C259]" office:value-type="float" office:value="561684">
            <text:p>56168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248]+[.C250]-[.C251]" office:value-type="float" office:value="-150287">
            <text:p>-150287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69262">
            <text:p>16926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27431">
            <text:p>12743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83721">
            <text:p>8372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81270">
            <text:p>181270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256]+[.C257]+[.C258]+[.C259]" office:value-type="float" office:value="561684">
            <text:p>561684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23226">
            <text:p>123226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262]+[.C249]-[.C250]" office:value-type="float" office:value="148824">
            <text:p>148824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Портовая,12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18776">
            <text:p>1877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76324">
            <text:p>47632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78231">
            <text:p>47823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276]+[.C277]+[.C278]+[.C279]" office:value-type="float" office:value="339076">
            <text:p>33907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268]+[.C270]-[.C271]" office:value-type="float" office:value="157931">
            <text:p>157931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37229">
            <text:p>13722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43393">
            <text:p>4339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5727">
            <text:p>4572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12727">
            <text:p>112727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276]+[.C277]+[.C278]+[.C279]" office:value-type="float" office:value="339076">
            <text:p>339076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31457">
            <text:p>131457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282]+[.C269]-[.C270]" office:value-type="float" office:value="129550">
            <text:p>129550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Портовая,14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74942">
            <text:p>-7494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541653">
            <text:p>54165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561198">
            <text:p>56119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297]+[.C298]+[.C299]+[.C300]" office:value-type="float" office:value="470879">
            <text:p>47087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289]+[.C291]-[.C292]" office:value-type="float" office:value="15377">
            <text:p>15377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56050">
            <text:p>15605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17484">
            <text:p>11748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77186">
            <text:p>7718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20159">
            <text:p>120159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297]+[.C298]+[.C299]+[.C300]" office:value-type="float" office:value="470879">
            <text:p>470879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62587">
            <text:p>162587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303]+[.C290]-[.C291]" office:value-type="float" office:value="143042">
            <text:p>143042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Портовая,16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35194">
            <text:p>3519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523592">
            <text:p>52359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70865">
            <text:p>47086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317]+[.C318]+[.C319]+[.C320]" office:value-type="float" office:value="381680">
            <text:p>38168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309]+[.C311]-[.C312]" office:value-type="float" office:value="124379">
            <text:p>124379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50846">
            <text:p>15084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47699">
            <text:p>4769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50265">
            <text:p>5026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32870">
            <text:p>132870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317]+[.C318]+[.C319]+[.C320]" office:value-type="float" office:value="381680">
            <text:p>381680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17459">
            <text:p>117459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323]+[.C310]-[.C311]" office:value-type="float" office:value="170186">
            <text:p>170186</text:p>
          </table:table-cell>
          <table:table-cell table:style-name="ce55" table:number-columns-repeated="1021"/>
        </table:table-row>
        <table:table-row table:style-name="ro8">
          <table:table-cell table:style-name="ce35" table:number-columns-repeated="3"/>
          <table:table-cell table:style-name="ce26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7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17261">
            <text:p>1726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35311">
            <text:p>23531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25438">
            <text:p>22543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338]+[.C339]+[.C340]+[.C341]" office:value-type="float" office:value="239084">
            <text:p>23908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330]+[.C332]-[.C333]" office:value-type="float" office:value="3615">
            <text:p>3615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67793">
            <text:p>6779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51039">
            <text:p>5103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3532">
            <text:p>3353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86720">
            <text:p>86720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338]+[.C339]+[.C340]+[.C341]" office:value-type="float" office:value="239084">
            <text:p>239084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9009">
            <text:p>29009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344]+[.C331]-[.C332]" office:value-type="float" office:value="38882">
            <text:p>38882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9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60730">
            <text:p>-6073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69221">
            <text:p>26922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64410">
            <text:p>26441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359]+[.C360]+[.C361]+[.C362]" office:value-type="float" office:value="246815">
            <text:p>24681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351]+[.C353]-[.C354]" office:value-type="float" office:value="-43135">
            <text:p>-43135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77563">
            <text:p>7756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58394">
            <text:p>5839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8364">
            <text:p>3836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72494">
            <text:p>72494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359]+[.C360]+[.C361]+[.C362]" office:value-type="float" office:value="246815">
            <text:p>246815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35777">
            <text:p>135777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365]+[.C352]-[.C353]" office:value-type="float" office:value="140588">
            <text:p>140588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11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89523">
            <text:p>-8952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54201">
            <text:p>25420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47842">
            <text:p>24784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379]+[.C380]+[.C381]+[.C382]" office:value-type="float" office:value="225208">
            <text:p>22520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371]+[.C373]-[.C374]" office:value-type="float" office:value="-66889">
            <text:p>-66889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73235">
            <text:p>7323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55136">
            <text:p>5513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6224">
            <text:p>3622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60613">
            <text:p>60613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379]+[.C380]+[.C381]+[.C382]" office:value-type="float" office:value="225208">
            <text:p>225208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33434">
            <text:p>33434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385]+[.C372]-[.C373]" office:value-type="float" office:value="39793">
            <text:p>39793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15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35991">
            <text:p>3599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41496">
            <text:p>24149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55956">
            <text:p>25595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399]+[.C400]+[.C401]+[.C402]" office:value-type="float" office:value="152111">
            <text:p>15211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391]+[.C393]-[.C394]" office:value-type="float" office:value="139836">
            <text:p>139836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69575">
            <text:p>6957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22000">
            <text:p>2200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23184">
            <text:p>2318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37352">
            <text:p>37352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399]+[.C400]+[.C401]+[.C402]" office:value-type="float" office:value="152111">
            <text:p>152111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37195">
            <text:p>37195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405]+[.C392]-[.C393]" office:value-type="float" office:value="22735">
            <text:p>22735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17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49760">
            <text:p>-4976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40512">
            <text:p>24051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23048">
            <text:p>22304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420]+[.C421]+[.C422]+[.C423]" office:value-type="float" office:value="286479">
            <text:p>28647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412]+[.C414]-[.C415]" office:value-type="float" office:value="-113191">
            <text:p>-113191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69291">
            <text:p>6929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52167">
            <text:p>5216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4273">
            <text:p>3427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30748">
            <text:p>130748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420]+[.C421]+[.C422]+[.C423]" office:value-type="float" office:value="286479">
            <text:p>286479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53541">
            <text:p>53541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426]+[.C413]-[.C414]" office:value-type="float" office:value="71005">
            <text:p>71005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19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19003">
            <text:p>1900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127897">
            <text:p>12789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112529">
            <text:p>11252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440]+[.C441]+[.C442]+[.C443]" office:value-type="float" office:value="96682">
            <text:p>9668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432]+[.C434]-[.C435]" office:value-type="float" office:value="34850">
            <text:p>34850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33714">
            <text:p>3371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6089">
            <text:p>1608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16678">
            <text:p>1667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30201">
            <text:p>30201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440]+[.C441]+[.C442]+[.C443]" office:value-type="float" office:value="96682">
            <text:p>96682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8587">
            <text:p>28587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446]+[.C433]-[.C434]" office:value-type="float" office:value="43955">
            <text:p>43955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23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33851">
            <text:p>-3385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30825">
            <text:p>33082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319387">
            <text:p>31938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461]+[.C462]+[.C463]+[.C464]" office:value-type="float" office:value="405017">
            <text:p>40501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453]+[.C455]-[.C456]" office:value-type="float" office:value="-119481">
            <text:p>-119481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95311">
            <text:p>9531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71756">
            <text:p>7175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7143">
            <text:p>4714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90807">
            <text:p>190807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461]+[.C462]+[.C463]+[.C464]" office:value-type="float" office:value="405017">
            <text:p>405017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83300">
            <text:p>83300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467]+[.C454]-[.C455]" office:value-type="float" office:value="94738">
            <text:p>94738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25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36466">
            <text:p>-3646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56710">
            <text:p>25671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88236">
            <text:p>28823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481]+[.C482]+[.C483]+[.C484]" office:value-type="float" office:value="323023">
            <text:p>32302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473]+[.C475]-[.C476]" office:value-type="float" office:value="-71253">
            <text:p>-71253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73958">
            <text:p>7395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55680">
            <text:p>5568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6581">
            <text:p>3658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56804">
            <text:p>156804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481]+[.C482]+[.C483]+[.C484]" office:value-type="float" office:value="323023">
            <text:p>323023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63647">
            <text:p>63647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487]+[.C474]-[.C475]" office:value-type="float" office:value="32121">
            <text:p>32121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31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4">
            <text:p>-1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26844">
            <text:p>22684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27774">
            <text:p>22777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501]+[.C502]+[.C503]+[.C504]" office:value-type="float" office:value="182912">
            <text:p>18291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493]+[.C495]-[.C496]" office:value-type="float" office:value="44848">
            <text:p>44848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65354">
            <text:p>6535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49202">
            <text:p>4920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2325">
            <text:p>3232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36031">
            <text:p>36031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501]+[.C502]+[.C503]+[.C504]" office:value-type="float" office:value="182912">
            <text:p>182912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32725">
            <text:p>32725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507]+[.C494]-[.C495]" office:value-type="float" office:value="31795">
            <text:p>31795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54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4,08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7290">
            <text:p>-729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9557">
            <text:p>955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8136">
            <text:p>813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521]+[.C522]+[.C523]+[.C524]" office:value-type="float" office:value="4541">
            <text:p>454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513]+[.C515]-[.C516]" office:value-type="float" office:value="-3695">
            <text:p>-3695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2790">
            <text:p>279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869">
            <text:p>86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882">
            <text:p>88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0">
            <text:p>0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521]+[.C522]+[.C523]+[.C524]" office:value-type="float" office:value="4541">
            <text:p>4541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58461">
            <text:p>58461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527]+[.C514]-[.C515]" office:value-type="float" office:value="59882">
            <text:p>59882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56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4,08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0289">
            <text:p>-1028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254">
            <text:p>425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027">
            <text:p>202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541]+[.C542]+[.C543]+[.C544]" office:value-type="float" office:value="2022">
            <text:p>202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533]+[.C535]-[.C536]" office:value-type="float" office:value="-10284">
            <text:p>-10284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42">
            <text:p>124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387">
            <text:p>38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93">
            <text:p>39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0">
            <text:p>0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541]+[.C542]+[.C543]+[.C544]" office:value-type="float" office:value="2022">
            <text:p>2022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36919">
            <text:p>36919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547]+[.C534]-[.C535]" office:value-type="float" office:value="39146">
            <text:p>39146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62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59983">
            <text:p>-5998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52871">
            <text:p>25287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45119">
            <text:p>24511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562]+[.C563]+[.C564]+[.C565]" office:value-type="float" office:value="203692">
            <text:p>20369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554]+[.C556]-[.C557]" office:value-type="float" office:value="-18556">
            <text:p>-18556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72852">
            <text:p>7285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54847">
            <text:p>5484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6034">
            <text:p>3603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39959">
            <text:p>39959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562]+[.C563]+[.C564]+[.C565]" office:value-type="float" office:value="203692">
            <text:p>203692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20414">
            <text:p>120414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568]+[.C555]-[.C556]" office:value-type="float" office:value="128166">
            <text:p>128166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64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50403">
            <text:p>-15040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85737">
            <text:p>28573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93635">
            <text:p>29363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582]+[.C583]+[.C584]+[.C585]" office:value-type="float" office:value="219885">
            <text:p>21988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574]+[.C576]-[.C577]" office:value-type="float" office:value="-76653">
            <text:p>-76653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82321">
            <text:p>8232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61976">
            <text:p>6197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0717">
            <text:p>4071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34871">
            <text:p>34871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582]+[.C583]+[.C584]+[.C585]" office:value-type="float" office:value="219885">
            <text:p>219885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50937">
            <text:p>50937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588]+[.C575]-[.C576]" office:value-type="float" office:value="43039">
            <text:p>43039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70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4,08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22518">
            <text:p>2251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65279">
            <text:p>36527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349522">
            <text:p>34952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602]+[.C603]+[.C604]+[.C605]" office:value-type="float" office:value="313169">
            <text:p>31316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594]+[.C596]-[.C597]" office:value-type="float" office:value="58871">
            <text:p>58871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06625">
            <text:p>10662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33204">
            <text:p>3320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3715">
            <text:p>3371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39625">
            <text:p>139625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602]+[.C603]+[.C604]+[.C605]" office:value-type="float" office:value="313169">
            <text:p>313169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55087">
            <text:p>55087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608]+[.C595]-[.C596]" office:value-type="float" office:value="70844">
            <text:p>70844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98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50624">
            <text:p>-15062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09220">
            <text:p>20922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192298">
            <text:p>19229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623]+[.C624]+[.C625]+[.C626]" office:value-type="float" office:value="525887">
            <text:p>52588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615]+[.C617]-[.C618]" office:value-type="float" office:value="-484213">
            <text:p>-484213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60276">
            <text:p>6027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45380">
            <text:p>4538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29814">
            <text:p>2981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390417">
            <text:p>390417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623]+[.C624]+[.C625]+[.C626]" office:value-type="float" office:value="525887">
            <text:p>525887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58896">
            <text:p>58896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629]+[.C616]-[.C617]" office:value-type="float" office:value="75818">
            <text:p>75818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108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61128">
            <text:p>-6112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16598">
            <text:p>41659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380399">
            <text:p>38039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643]+[.C644]+[.C645]+[.C646]" office:value-type="float" office:value="387149">
            <text:p>38714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635]+[.C637]-[.C638]" office:value-type="float" office:value="-67878">
            <text:p>-67878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0022">
            <text:p>12002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90360">
            <text:p>9036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59365">
            <text:p>5936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17402">
            <text:p>117402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643]+[.C644]+[.C645]+[.C646]" office:value-type="float" office:value="387149">
            <text:p>387149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73474">
            <text:p>73474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649]+[.C636]-[.C637]" office:value-type="float" office:value="109673">
            <text:p>109673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оветская,108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26605">
            <text:p>-2660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44567">
            <text:p>24456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29033">
            <text:p>22903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663]+[.C664]+[.C665]+[.C666]" office:value-type="float" office:value="212065">
            <text:p>21206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655]+[.C657]-[.C658]" office:value-type="float" office:value="-9637">
            <text:p>-9637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70460">
            <text:p>7046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53047">
            <text:p>5304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4851">
            <text:p>3485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53707">
            <text:p>53707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663]+[.C664]+[.C665]+[.C666]" office:value-type="float" office:value="212065">
            <text:p>212065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8234">
            <text:p>28234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669]+[.C656]-[.C657]" office:value-type="float" office:value="43768">
            <text:p>43768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15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28657">
            <text:p>-2865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61646">
            <text:p>36164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345670">
            <text:p>34567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683]+[.C684]+[.C685]+[.C686]" office:value-type="float" office:value="206473">
            <text:p>20647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675]+[.C677]-[.C678]" office:value-type="float" office:value="110540">
            <text:p>110540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95330">
            <text:p>9533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45495">
            <text:p>4549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7159">
            <text:p>4715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8489">
            <text:p>18489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683]+[.C684]+[.C685]+[.C686]" office:value-type="float" office:value="206473">
            <text:p>206473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43054">
            <text:p>43054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689]+[.C676]-[.C677]" office:value-type="float" office:value="59030">
            <text:p>59030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34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3585">
            <text:p>-358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19229">
            <text:p>41922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20210">
            <text:p>42021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704]+[.C705]+[.C706]+[.C707]" office:value-type="float" office:value="500540">
            <text:p>50054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696]+[.C698]-[.C699]" office:value-type="float" office:value="-83915">
            <text:p>-83915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0780">
            <text:p>12078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90931">
            <text:p>9093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59740">
            <text:p>5974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229089">
            <text:p>229089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704]+[.C705]+[.C706]+[.C707]" office:value-type="float" office:value="500540">
            <text:p>500540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40684">
            <text:p>140684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710]+[.C697]-[.C698]" office:value-type="float" office:value="139703">
            <text:p>139703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34Б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432841">
            <text:p>-43284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30115">
            <text:p>33011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318378">
            <text:p>31837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724]+[.C725]+[.C726]+[.C727]" office:value-type="float" office:value="458299">
            <text:p>45829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716]+[.C718]-[.C719]" office:value-type="float" office:value="-572762">
            <text:p>-572762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87018">
            <text:p>8701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65495">
            <text:p>6549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3047">
            <text:p>4304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262739">
            <text:p>262739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724]+[.C725]+[.C726]+[.C727]" office:value-type="float" office:value="458299">
            <text:p>458299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8762">
            <text:p>28762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730]+[.C717]-[.C718]" office:value-type="float" office:value="40499">
            <text:p>40499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34В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25574">
            <text:p>-2557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01214">
            <text:p>20121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18448">
            <text:p>21844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744]+[.C745]+[.C746]+[.C747]" office:value-type="float" office:value="550420">
            <text:p>55042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736]+[.C738]-[.C739]" office:value-type="float" office:value="-357546">
            <text:p>-357546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57970">
            <text:p>5797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43643">
            <text:p>4364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28673">
            <text:p>2867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420134">
            <text:p>420134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744]+[.C745]+[.C746]+[.C747]" office:value-type="float" office:value="550420">
            <text:p>550420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31666">
            <text:p>31666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750]+[.C737]-[.C738]" office:value-type="float" office:value="14432">
            <text:p>14432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46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49670">
            <text:p>4967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63363">
            <text:p>36336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346101">
            <text:p>34610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764]+[.C765]+[.C766]+[.C767]" office:value-type="float" office:value="412179">
            <text:p>41217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756]+[.C758]-[.C759]" office:value-type="float" office:value="-16408">
            <text:p>-16408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04685">
            <text:p>10468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33102">
            <text:p>3310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4883">
            <text:p>3488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239509">
            <text:p>239509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764]+[.C765]+[.C766]+[.C767]" office:value-type="float" office:value="412179">
            <text:p>412179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07271">
            <text:p>107271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770]+[.C757]-[.C758]" office:value-type="float" office:value="124533">
            <text:p>124533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48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46171">
            <text:p>-4617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31751">
            <text:p>43175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62990">
            <text:p>46299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785]+[.C786]+[.C787]+[.C788]" office:value-type="float" office:value="469187">
            <text:p>46918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777]+[.C779]-[.C780]" office:value-type="float" office:value="-52368">
            <text:p>-52368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4388">
            <text:p>12438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93646">
            <text:p>9364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61524">
            <text:p>6152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89629">
            <text:p>189629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785]+[.C786]+[.C787]+[.C788]" office:value-type="float" office:value="469187">
            <text:p>469187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01912">
            <text:p>101912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791]+[.C778]-[.C779]" office:value-type="float" office:value="70673">
            <text:p>70673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48Б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47650">
            <text:p>-4765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70917">
            <text:p>37091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04206">
            <text:p>40420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805]+[.C806]+[.C807]+[.C808]" office:value-type="float" office:value="323248">
            <text:p>32324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797]+[.C799]-[.C800]" office:value-type="float" office:value="33308">
            <text:p>33308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06861">
            <text:p>10686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80452">
            <text:p>8045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52856">
            <text:p>5285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83079">
            <text:p>83079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805]+[.C806]+[.C807]+[.C808]" office:value-type="float" office:value="323248">
            <text:p>323248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50353">
            <text:p>150353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811]+[.C798]-[.C799]" office:value-type="float" office:value="117064">
            <text:p>117064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50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28353">
            <text:p>-12835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26174">
            <text:p>42617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24821">
            <text:p>42482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825]+[.C826]+[.C827]+[.C828]" office:value-type="float" office:value="424169">
            <text:p>42416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817]+[.C819]-[.C820]" office:value-type="float" office:value="-127701">
            <text:p>-127701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2781">
            <text:p>12278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92437">
            <text:p>9243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60730">
            <text:p>6073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48221">
            <text:p>148221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825]+[.C826]+[.C827]+[.C828]" office:value-type="float" office:value="424169">
            <text:p>424169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34998">
            <text:p>134998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831]+[.C818]-[.C819]" office:value-type="float" office:value="136351">
            <text:p>136351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50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84044">
            <text:p>-8404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35948">
            <text:p>43594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14464">
            <text:p>41446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845]+[.C846]+[.C847]+[.C848]" office:value-type="float" office:value="387734">
            <text:p>38773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837]+[.C839]-[.C840]" office:value-type="float" office:value="-57314">
            <text:p>-57314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5597">
            <text:p>12559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94557">
            <text:p>9455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62123">
            <text:p>6212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05457">
            <text:p>105457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845]+[.C846]+[.C847]+[.C848]" office:value-type="float" office:value="387734">
            <text:p>387734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25702">
            <text:p>125702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851]+[.C838]-[.C839]" office:value-type="float" office:value="147186">
            <text:p>147186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50Б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18200">
            <text:p>1820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05201">
            <text:p>30520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72255">
            <text:p>27225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865]+[.C866]+[.C867]+[.C868]" office:value-type="float" office:value="350253">
            <text:p>35025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857]+[.C859]-[.C860]" office:value-type="float" office:value="-59798">
            <text:p>-59798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87928">
            <text:p>8792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66198">
            <text:p>6619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3491">
            <text:p>4349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52636">
            <text:p>152636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865]+[.C866]+[.C867]+[.C868]" office:value-type="float" office:value="350253">
            <text:p>350253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90801">
            <text:p>90801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871]+[.C858]-[.C859]" office:value-type="float" office:value="123747">
            <text:p>123747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52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53460">
            <text:p>-15346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34402">
            <text:p>43440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36940">
            <text:p>43694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885]+[.C886]+[.C887]+[.C888]" office:value-type="float" office:value="453678">
            <text:p>45367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877]+[.C879]-[.C880]" office:value-type="float" office:value="-170198">
            <text:p>-170198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5151">
            <text:p>12515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94222">
            <text:p>9422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61902">
            <text:p>6190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72403">
            <text:p>172403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885]+[.C886]+[.C887]+[.C888]" office:value-type="float" office:value="453678">
            <text:p>453678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89033">
            <text:p>89033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891]+[.C878]-[.C879]" office:value-type="float" office:value="86495">
            <text:p>86495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60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244829">
            <text:p>-24482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51739">
            <text:p>45173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16633">
            <text:p>41663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905]+[.C906]+[.C907]+[.C908]" office:value-type="float" office:value="397942">
            <text:p>39794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897]+[.C899]-[.C900]" office:value-type="float" office:value="-226138">
            <text:p>-226138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30146">
            <text:p>13014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97982">
            <text:p>9798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64373">
            <text:p>6437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05441">
            <text:p>105441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905]+[.C906]+[.C907]+[.C908]" office:value-type="float" office:value="397942">
            <text:p>397942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13986">
            <text:p>113986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911]+[.C898]-[.C899]" office:value-type="float" office:value="149092">
            <text:p>149092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60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23379">
            <text:p>2337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507597">
            <text:p>50759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68056">
            <text:p>46805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925]+[.C926]+[.C927]+[.C928]" office:value-type="float" office:value="325901">
            <text:p>32590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917]+[.C919]-[.C920]" office:value-type="float" office:value="165534">
            <text:p>165534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46239">
            <text:p>14623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46242">
            <text:p>4624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8729">
            <text:p>4872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84691">
            <text:p>84691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925]+[.C926]+[.C927]+[.C928]" office:value-type="float" office:value="325901">
            <text:p>325901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35119">
            <text:p>135119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931]+[.C918]-[.C919]" office:value-type="float" office:value="174660">
            <text:p>174660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62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32729">
            <text:p>-3272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79001">
            <text:p>47900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82978">
            <text:p>48297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946]+[.C947]+[.C948]+[.C949]" office:value-type="float" office:value="456989">
            <text:p>45698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938]+[.C940]-[.C941]" office:value-type="float" office:value="-6740">
            <text:p>-6740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38000">
            <text:p>13800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03895">
            <text:p>10389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68258">
            <text:p>6825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46836">
            <text:p>146836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946]+[.C947]+[.C948]+[.C949]" office:value-type="float" office:value="456989">
            <text:p>456989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60763">
            <text:p>160763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952]+[.C939]-[.C940]" office:value-type="float" office:value="156786">
            <text:p>156786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62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6285">
            <text:p>-628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419395">
            <text:p>41939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05487">
            <text:p>40548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966]+[.C967]+[.C968]+[.C969]" office:value-type="float" office:value="295348">
            <text:p>29534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958]+[.C960]-[.C961]" office:value-type="float" office:value="103854">
            <text:p>103854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0828">
            <text:p>12082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38207">
            <text:p>3820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0262">
            <text:p>4026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96051">
            <text:p>96051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966]+[.C967]+[.C968]+[.C969]" office:value-type="float" office:value="295348">
            <text:p>295348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96165">
            <text:p>96165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972]+[.C959]-[.C960]" office:value-type="float" office:value="110073">
            <text:p>110073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Стахановская,16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15130">
            <text:p>1513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119094">
            <text:p>11909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134207">
            <text:p>13420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987]+[.C988]+[.C989]+[.C990]" office:value-type="float" office:value="64220">
            <text:p>6422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979]+[.C981]-[.C982]" office:value-type="float" office:value="85117">
            <text:p>85117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34311">
            <text:p>3431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0850">
            <text:p>1085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11433">
            <text:p>1143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7626">
            <text:p>7626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987]+[.C988]+[.C989]+[.C990]" office:value-type="float" office:value="64220">
            <text:p>64220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9361">
            <text:p>19361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993]+[.C980]-[.C981]" office:value-type="float" office:value="4248">
            <text:p>4248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Стахановская,19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8510">
            <text:p>851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119752">
            <text:p>11975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101124">
            <text:p>10112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008]+[.C1009]+[.C1010]+[.C1011]" office:value-type="float" office:value="68119">
            <text:p>6811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000]+[.C1002]-[.C1003]" office:value-type="float" office:value="41515">
            <text:p>41515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34501">
            <text:p>3450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0909">
            <text:p>1090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11496">
            <text:p>1149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1213">
            <text:p>11213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008]+[.C1009]+[.C1010]+[.C1011]" office:value-type="float" office:value="68119">
            <text:p>68119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30894">
            <text:p>30894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014]+[.C1001]-[.C1002]" office:value-type="float" office:value="49522">
            <text:p>49522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Дружбы,1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96992">
            <text:p>-19699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00557">
            <text:p>30055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439890">
            <text:p>43989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029]+[.C1030]+[.C1031]+[.C1032]" office:value-type="float" office:value="236384">
            <text:p>23638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021]+[.C1023]-[.C1024]" office:value-type="float" office:value="6514">
            <text:p>6514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86591">
            <text:p>8659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27381">
            <text:p>2738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28854">
            <text:p>2885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93558">
            <text:p>93558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029]+[.C1030]+[.C1031]+[.C1032]" office:value-type="float" office:value="236384">
            <text:p>236384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87330">
            <text:p>287330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035]+[.C1022]-[.C1023]" office:value-type="float" office:value="147997">
            <text:p>147997</text:p>
          </table:table-cell>
          <table:table-cell table:style-name="ce55" table:number-columns-repeated="1021"/>
        </table:table-row>
        <table:table-row table:style-name="ro6" table:number-rows-repeated="2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Дружбы,5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395983">
            <text:p>-39598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959216">
            <text:p>95921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924998">
            <text:p>92499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050]+[.C1051]+[.C1052]+[.C1053]" office:value-type="float" office:value="984035">
            <text:p>98403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042]+[.C1044]-[.C1045]" office:value-type="float" office:value="-455020">
            <text:p>-455020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276350">
            <text:p>27635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208054">
            <text:p>20805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136688">
            <text:p>136688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362943">
            <text:p>362943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050]+[.C1051]+[.C1052]+[.C1053]" office:value-type="float" office:value="984035">
            <text:p>984035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48160">
            <text:p>148160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056]+[.C1043]-[.C1044]" office:value-type="float" office:value="182378">
            <text:p>182378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Дружбы,7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66">
            <text:p>-16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933931">
            <text:p>93393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950034">
            <text:p>95003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070]+[.C1071]+[.C1072]+[.C1073]" office:value-type="float" office:value="932301">
            <text:p>93230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062]+[.C1064]-[.C1065]" office:value-type="float" office:value="17567">
            <text:p>17567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269066">
            <text:p>26906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202570">
            <text:p>20257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133085">
            <text:p>13308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327580">
            <text:p>327580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070]+[.C1071]+[.C1072]+[.C1073]" office:value-type="float" office:value="932301">
            <text:p>932301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84683">
            <text:p>184683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076]+[.C1063]-[.C1064]" office:value-type="float" office:value="168580">
            <text:p>168580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А. Матросова,4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431571">
            <text:p>-143157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1047896">
            <text:p>104789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988047">
            <text:p>98804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090]+[.C1091]+[.C1092]+[.C1093]" office:value-type="float" office:value="1091295">
            <text:p>109129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082]+[.C1084]-[.C1085]" office:value-type="float" office:value="-1534819">
            <text:p>-1534819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276225">
            <text:p>27622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207903">
            <text:p>20790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136646">
            <text:p>13664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470521">
            <text:p>470521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090]+[.C1091]+[.C1092]+[.C1093]" office:value-type="float" office:value="1091295">
            <text:p>1091295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338087">
            <text:p>338087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096]+[.C1083]-[.C1084]" office:value-type="float" office:value="397936">
            <text:p>397936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А. Матросова,4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4364">
            <text:p>-436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1038544">
            <text:p>103854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1024354">
            <text:p>102435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110]+[.C1111]+[.C1112]+[.C1113]" office:value-type="float" office:value="1033920">
            <text:p>103392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102]+[.C1104]-[.C1105]" office:value-type="float" office:value="-13930">
            <text:p>-13930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273760">
            <text:p>273760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206047">
            <text:p>20604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135426">
            <text:p>13542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418687">
            <text:p>418687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110]+[.C1111]+[.C1112]+[.C1113]" office:value-type="float" office:value="1033920">
            <text:p>1033920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15271">
            <text:p>215271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116]+[.C1103]-[.C1104]" office:value-type="float" office:value="229461">
            <text:p>229461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А. Матросова,6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85863">
            <text:p>-185863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1015430">
            <text:p>101543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1031708">
            <text:p>103170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130]+[.C1131]+[.C1132]+[.C1133]" office:value-type="float" office:value="976522">
            <text:p>97652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122]+[.C1124]-[.C1125]" office:value-type="float" office:value="-130677">
            <text:p>-130677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267667">
            <text:p>26766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201461">
            <text:p>20146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132412">
            <text:p>13241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374982">
            <text:p>374982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130]+[.C1131]+[.C1132]+[.C1133]" office:value-type="float" office:value="976522">
            <text:p>976522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63335">
            <text:p>263335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136]+[.C1123]-[.C1124]" office:value-type="float" office:value="247057">
            <text:p>247057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А. Матросова,6Б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108499">
            <text:p>-10849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278994">
            <text:p>27899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282957">
            <text:p>28295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150]+[.C1151]+[.C1152]+[.C1153]" office:value-type="float" office:value="361815">
            <text:p>361815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142]+[.C1144]-[.C1145]" office:value-type="float" office:value="-187357">
            <text:p>-187357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73543">
            <text:p>7354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55352">
            <text:p>5535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36381">
            <text:p>3638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96539">
            <text:p>196539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150]+[.C1151]+[.C1152]+[.C1153]" office:value-type="float" office:value="361815">
            <text:p>361815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74546">
            <text:p>74546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156]+[.C1143]-[.C1144]" office:value-type="float" office:value="70583">
            <text:p>70583</text:p>
          </table:table-cell>
          <table:table-cell table:style-name="ce55" table:number-columns-repeated="1021"/>
        </table:table-row>
        <table:table-row table:style-name="ro6">
          <table:table-cell table:style-name="ce35" table:number-columns-repeated="3"/>
          <table:table-cell table:style-name="ce26" table:number-columns-repeated="1021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А. Матросова,8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-99409">
            <text:p>-99409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524420">
            <text:p>52442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565824">
            <text:p>565824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170]+[.C1171]+[.C1172]+[.C1173]" office:value-type="float" office:value="714187">
            <text:p>714187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162]+[.C1164]-[.C1165]" office:value-type="float" office:value="-247772">
            <text:p>-247772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38237">
            <text:p>13823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104045">
            <text:p>10404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68384">
            <text:p>6838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403521">
            <text:p>403521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170]+[.C1171]+[.C1172]+[.C1173]" office:value-type="float" office:value="714187">
            <text:p>714187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230379">
            <text:p>230379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176]+[.C1163]-[.C1164]" office:value-type="float" office:value="188975">
            <text:p>188975</text:p>
          </table:table-cell>
          <table:table-cell table:style-name="ce55" table:number-columns-repeated="1021"/>
        </table:table-row>
        <table:table-row table:style-name="ro17">
          <table:table-cell table:number-columns-repeated="1024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Б.Дружбы,11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89202">
            <text:p>8920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73968">
            <text:p>7396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190]+[.C1191]+[.C1192]+[.C1193]" office:value-type="float" office:value="60426">
            <text:p>6042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182]+[.C1184]-[.C1185]" office:value-type="float" office:value="13542">
            <text:p>13542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23514">
            <text:p>23514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21489">
            <text:p>2148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15423">
            <text:p>15423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0">
            <text:p>0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190]+[.C1191]+[.C1192]+[.C1193]" office:value-type="float" office:value="60426">
            <text:p>60426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0">
            <text:p>0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196]+[.C1183]-[.C1184]" office:value-type="float" office:value="15234">
            <text:p>15234</text:p>
          </table:table-cell>
          <table:table-cell table:style-name="ce55" table:number-columns-repeated="1021"/>
        </table:table-row>
        <table:table-row table:style-name="ro18">
          <table:table-cell table:number-columns-repeated="1024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Пер. Зеленый,3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161918">
            <text:p>16191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141582">
            <text:p>141582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210]+[.C1211]+[.C1212]+[.C1213]" office:value-type="float" office:value="111521">
            <text:p>11152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202]+[.C1204]-[.C1205]" office:value-type="float" office:value="30061">
            <text:p>30061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42681">
            <text:p>4268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39006">
            <text:p>3900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27996">
            <text:p>27996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838">
            <text:p>1838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210]+[.C1211]+[.C1212]+[.C1213]" office:value-type="float" office:value="111521">
            <text:p>111521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0">
            <text:p>0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216]+[.C1203]-[.C1204]" office:value-type="float" office:value="20336">
            <text:p>20336</text:p>
          </table:table-cell>
          <table:table-cell table:style-name="ce55" table:number-columns-repeated="1021"/>
        </table:table-row>
        <table:table-row table:style-name="ro12">
          <table:table-cell table:number-columns-repeated="1024"/>
        </table:table-row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48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7,64</text:p>
          </table:table-cell>
          <table:table-cell table:style-name="ce26" table:number-columns-repeated="1023"/>
        </table:table-row>
        <table:table-row table:style-name="ro16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2 год,руб</text:p>
          </table:table-cell>
          <table:covered-table-cell table:style-name="ce38"/>
          <table:table-cell table:style-name="ce45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38"/>
          <table:table-cell table:style-name="ce45" office:value-type="float" office:value="397288">
            <text:p>397288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38"/>
          <table:table-cell table:style-name="ce45" office:value-type="float" office:value="320036">
            <text:p>320036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38"/>
          <table:table-cell table:style-name="ce45" table:formula="of:=[.C1230]+[.C1231]+[.C1232]+[.C1233]" office:value-type="float" office:value="281201">
            <text:p>281201</text:p>
          </table:table-cell>
          <table:table-cell table:number-columns-repeated="1021"/>
        </table:table-row>
        <table:table-row table:style-name="ro6">
          <table:table-cell table:style-name="ce28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38"/>
          <table:table-cell table:style-name="ce45" table:formula="of:=[.C1222]+[.C1224]-[.C1225]" office:value-type="float" office:value="38835">
            <text:p>38835</text:p>
          </table:table-cell>
          <table:table-cell table:number-columns-repeated="1021"/>
        </table:table-row>
        <table:table-row table:style-name="ro6">
          <table:table-cell table:style-name="ce28" table:number-columns-spanned="2" table:number-rows-spanned="1"/>
          <table:covered-table-cell table:style-name="ce38"/>
          <table:table-cell table:style-name="ce45"/>
          <table:table-cell table:number-columns-repeated="1021"/>
        </table:table-row>
        <table:table-row table:style-name="ro15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1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04725">
            <text:p>104725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95707">
            <text:p>95707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68691">
            <text:p>68691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12078">
            <text:p>12078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230]+[.C1231]+[.C1232]+[.C1233]" office:value-type="float" office:value="281201">
            <text:p>281201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0">
            <text:p>0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236]+[.C1223]-[.C1224]" office:value-type="float" office:value="77252">
            <text:p>77252</text:p>
          </table:table-cell>
          <table:table-cell table:style-name="ce55" table:number-columns-repeated="1021"/>
        </table:table-row>
        <table:table-row table:style-name="ro12" table:number-rows-repeated="104733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2" table:style-name="ta1" table:print="false">
        <table:table-column table:style-name="co8" table:default-cell-style-name="ce28"/>
        <table:table-column table:style-name="co9" table:default-cell-style-name="ce38"/>
        <table:table-column table:style-name="co10" table:default-cell-style-name="ce45"/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62А</text:p>
          </table:table-cell>
          <table:table-cell table:style-name="ce44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2"/>
        </table:table-row>
        <table:table-row table:style-name="ro19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</table:table-row>
        <table:table-row table:style-name="ro6">
          <table:table-cell office:value-type="string" table:number-columns-spanned="2" table:number-rows-spanned="1">
            <text:p>Перевыполнение(-), остаток средств (+) на 2012 год,руб</text:p>
          </table:table-cell>
          <table:covered-table-cell/>
          <table:table-cell office:value-type="float" office:value="-6285">
            <text:p>-6285</text:p>
          </table:table-cell>
        </table:table-row>
        <table:table-row table:style-name="ro6">
          <table:table-cell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office:value-type="float" office:value="419395">
            <text:p>419395</text:p>
          </table:table-cell>
        </table:table-row>
        <table:table-row table:style-name="ro6">
          <table:table-cell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office:value-type="float" office:value="405487">
            <text:p>405487</text:p>
          </table:table-cell>
        </table:table-row>
        <table:table-row table:style-name="ro6">
          <table:table-cell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formula="of:=[.C12]+[.C13]+[.C14]+[.C15]" office:value-type="float" office:value="295348">
            <text:p>295348</text:p>
          </table:table-cell>
        </table:table-row>
        <table:table-row table:style-name="ro6">
          <table:table-cell office:value-type="string" table:number-columns-spanned="2" table:number-rows-spanned="1">
            <text:p>Перевыполнение(-), остаток средств (+) на 2013 год,руб</text:p>
          </table:table-cell>
          <table:covered-table-cell/>
          <table:table-cell table:formula="of:=[.C4]+[.C6]-[.C7]" office:value-type="float" office:value="103854">
            <text:p>103854</text:p>
          </table:table-cell>
        </table:table-row>
        <table:table-row table:style-name="ro6">
          <table:table-cell table:number-columns-spanned="2" table:number-rows-spanned="1"/>
          <table:covered-table-cell/>
          <table:table-cell/>
        </table:table-row>
        <table:table-row table:style-name="ro20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</table:table-row>
        <table:table-row table:style-name="ro21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20828">
            <text:p>120828</text:p>
          </table:table-cell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38207">
            <text:p>38207</text:p>
          </table:table-cell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0262">
            <text:p>40262</text:p>
          </table:table-cell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96051">
            <text:p>96051</text:p>
          </table:table-cell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2]+[.C13]+[.C14]+[.C15]" office:value-type="float" office:value="295348">
            <text:p>295348</text:p>
          </table:table-cell>
        </table:table-row>
        <table:table-row table:style-name="ro6">
          <table:table-cell table:style-name="ce32"/>
          <table:table-cell table:style-name="ce35"/>
          <table:table-cell table:style-name="ce49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96165">
            <text:p>96165</text:p>
          </table:table-cell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8]+[.C5]-[.C6]" office:value-type="float" office:value="110073">
            <text:p>110073</text:p>
          </table:table-cell>
        </table:table-row>
        <table:table-row table:style-name="ro6">
          <table:table-cell table:style-name="ce35" table:number-columns-repeated="3"/>
        </table:table-row>
      </table:table>
      <table:table table:name="Лист3" table:style-name="ta1" table:print="false">
        <table:table-column table:style-name="co11" table:default-cell-style-name="ce28"/>
        <table:table-column table:style-name="co12" table:default-cell-style-name="ce38"/>
        <table:table-column table:style-name="co13" table:default-cell-style-name="ce45"/>
        <table:table-column table:style-name="co4" table:number-columns-repeated="1021" table:default-cell-style-name="ce24"/>
        <table:table-row table:style-name="ro14">
          <table:table-cell table:style-name="ce25" office:value-type="string">
            <text:p>Адрес:</text:p>
          </table:table-cell>
          <table:table-cell table:style-name="ce25" office:value-type="string">
            <text:p>ул. Школьная,60А</text:p>
          </table:table-cell>
          <table:table-cell table:style-name="ce44" table:number-columns-repeated="1022"/>
        </table:table-row>
        <table:table-row table:style-name="ro6">
          <table:table-cell table:style-name="ce26" office:value-type="string">
            <text:p>Тариф на 2012 год : 16,14</text:p>
          </table:table-cell>
          <table:table-cell table:style-name="ce26" table:number-columns-repeated="1023"/>
        </table:table-row>
        <table:table-row table:style-name="ro22">
          <table:table-cell table:style-name="ce27" office:value-type="string" table:number-columns-spanned="2" table:number-rows-spanned="1">
            <text:p>СТАТЬЯ</text:p>
          </table:table-cell>
          <table:covered-table-cell table:style-name="ce37"/>
          <table:table-cell table:style-name="ce27" office:value-type="string">
            <text:p>Содержание и текущий ремонт</text:p>
          </table:table-cell>
          <table:table-cell table:style-name="ce53" table:number-columns-repeated="1021"/>
        </table:table-row>
        <table:table-row table:style-name="ro6">
          <table:table-cell office:value-type="string" table:number-columns-spanned="2" table:number-rows-spanned="1">
            <text:p>Перевыполнение(-), остаток средств (+) на 2012 год,руб</text:p>
          </table:table-cell>
          <table:covered-table-cell/>
          <table:table-cell office:value-type="float" office:value="23379">
            <text:p>23379</text:p>
          </table:table-cell>
          <table:table-cell table:number-columns-repeated="1021"/>
        </table:table-row>
        <table:table-row table:style-name="ro6">
          <table:table-cell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office:value-type="float" office:value="507597">
            <text:p>507597</text:p>
          </table:table-cell>
          <table:table-cell table:number-columns-repeated="1021"/>
        </table:table-row>
        <table:table-row table:style-name="ro6">
          <table:table-cell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office:value-type="float" office:value="468056">
            <text:p>468056</text:p>
          </table:table-cell>
          <table:table-cell table:number-columns-repeated="1021"/>
        </table:table-row>
        <table:table-row table:style-name="ro6">
          <table:table-cell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formula="of:=[.C12]+[.C13]+[.C14]+[.C15]" office:value-type="float" office:value="325901">
            <text:p>325901</text:p>
          </table:table-cell>
          <table:table-cell table:number-columns-repeated="1021"/>
        </table:table-row>
        <table:table-row table:style-name="ro6">
          <table:table-cell office:value-type="string" table:number-columns-spanned="2" table:number-rows-spanned="1">
            <text:p>Перевыполнение(-), остаток средств (+) на 2013 год,руб</text:p>
          </table:table-cell>
          <table:covered-table-cell/>
          <table:table-cell table:formula="of:=[.C4]+[.C6]-[.C7]" office:value-type="float" office:value="165534">
            <text:p>165534</text:p>
          </table:table-cell>
          <table:table-cell table:number-columns-repeated="1021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23">
          <table:table-cell table:style-name="ce29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39"/>
          <table:covered-table-cell table:style-name="ce46"/>
          <table:table-cell table:style-name="ce36" table:number-columns-repeated="1021"/>
        </table:table-row>
        <table:table-row table:style-name="ro20">
          <table:table-cell table:style-name="ce27" office:value-type="string" table:number-columns-spanned="2" table:number-rows-spanned="1">
            <text:p>Наименование услуги</text:p>
          </table:table-cell>
          <table:covered-table-cell table:style-name="ce37"/>
          <table:table-cell table:style-name="ce27" office:value-type="string">
            <text:p>Стоимость </text:p>
          </table:table-cell>
          <table:table-cell table:style-name="ce53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40"/>
          <table:table-cell table:style-name="ce47" office:value-type="float" office:value="146239">
            <text:p>14623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Аварийно-ремонтная служба</text:p>
          </table:table-cell>
          <table:covered-table-cell table:style-name="ce40"/>
          <table:table-cell table:style-name="ce47" office:value-type="float" office:value="46242">
            <text:p>46242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Общеэксплуатационные расходы</text:p>
          </table:table-cell>
          <table:covered-table-cell table:style-name="ce40"/>
          <table:table-cell table:style-name="ce47" office:value-type="float" office:value="48729">
            <text:p>48729</text:p>
          </table:table-cell>
          <table:table-cell table:style-name="ce54" table:number-columns-repeated="1021"/>
        </table:table-row>
        <table:table-row table:style-name="ro6">
          <table:table-cell table:style-name="ce30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40"/>
          <table:table-cell table:style-name="ce47" office:value-type="float" office:value="84691">
            <text:p>84691</text:p>
          </table:table-cell>
          <table:table-cell table:style-name="ce54" table:number-columns-repeated="1021"/>
        </table:table-row>
        <table:table-row table:style-name="ro6">
          <table:table-cell table:style-name="ce31" office:value-type="string" table:number-columns-spanned="2" table:number-rows-spanned="1">
            <text:p>Всего:</text:p>
          </table:table-cell>
          <table:covered-table-cell table:style-name="ce41"/>
          <table:table-cell table:style-name="ce48" table:formula="of:=[.C12]+[.C13]+[.C14]+[.C15]" office:value-type="float" office:value="325901">
            <text:p>325901</text:p>
          </table:table-cell>
          <table:table-cell table:style-name="ce26" table:number-columns-repeated="1021"/>
        </table:table-row>
        <table:table-row table:style-name="ro6">
          <table:table-cell table:style-name="ce32"/>
          <table:table-cell table:style-name="ce35"/>
          <table:table-cell table:style-name="ce49"/>
          <table:table-cell table:style-name="ce26" table:number-columns-repeated="1021"/>
        </table:table-row>
        <table:table-row table:style-name="ro6">
          <table:table-cell table:style-name="ce33" office:value-type="string" table:number-columns-spanned="2" table:number-rows-spanned="1">
            <text:p>Задолженность за собственниками и нанимателями <text:s/>МКД на 01,01,2012 года</text:p>
          </table:table-cell>
          <table:covered-table-cell table:style-name="ce42"/>
          <table:table-cell table:style-name="ce50" office:value-type="float" office:value="135119">
            <text:p>135119</text:p>
          </table:table-cell>
          <table:table-cell table:style-name="ce55" table:number-columns-repeated="1021"/>
        </table:table-row>
        <table:table-row table:style-name="ro6">
          <table:table-cell table:style-name="ce34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43"/>
          <table:table-cell table:style-name="ce51" table:formula="of:=[.C18]+[.C5]-[.C6]" office:value-type="float" office:value="174660">
            <text:p>174660</text:p>
          </table:table-cell>
          <table:table-cell table:style-name="ce55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9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28.07.2014</text:date>, <text:time>15:50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2T15:44:09.62</meta:creation-date>
    <dc:date>2014-07-28T15:50:18.09</dc:date>
    <meta:editing-duration>PT29H18M15S</meta:editing-duration>
    <meta:editing-cycles>56</meta:editing-cycles>
    <meta:generator>OpenOffice.org/3.1$Win32 OpenOffice.org_project/310m19$Build-9420</meta:generator>
    <meta:print-date>2013-10-01T12:27:41.79</meta:print-date>
    <meta:document-statistic meta:table-count="4" meta:cell-count="2042" meta:object-count="0"/>
  </office:meta>
</office:document-meta>
</file>